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35in"/>
    </style:style>
    <style:style style:name="co2" style:family="table-column">
      <style:table-column-properties fo:break-before="auto" style:column-width="1.6429in"/>
    </style:style>
    <style:style style:name="co3" style:family="table-column">
      <style:table-column-properties fo:break-before="auto" style:column-width="2.2339in"/>
    </style:style>
    <style:style style:name="co4" style:family="table-column">
      <style:table-column-properties fo:break-before="auto" style:column-width="2.2862in"/>
    </style:style>
    <style:style style:name="co5" style:family="table-column">
      <style:table-column-properties fo:break-before="auto" style:column-width="1.3839in"/>
    </style:style>
    <style:style style:name="co6" style:family="table-column">
      <style:table-column-properties fo:break-before="auto" style:column-width="0.7417in"/>
    </style:style>
    <style:style style:name="co7" style:family="table-column">
      <style:table-column-properties fo:break-before="auto" style:column-width="0.772in"/>
    </style:style>
    <style:style style:name="co8" style:family="table-column">
      <style:table-column-properties fo:break-before="auto" style:column-width="1.1252in"/>
    </style:style>
    <style:style style:name="co9" style:family="table-column">
      <style:table-column-properties fo:break-before="auto" style:column-width="2.5236in"/>
    </style:style>
    <style:style style:name="co10" style:family="table-column">
      <style:table-column-properties fo:break-before="auto" style:column-width="1.5839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row table:style-name="ro1">
          <table:table-cell office:value-type="string">
            <text:p>Partlist</text:p>
          </table:table-cell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/>
          <table:table-cell/>
        </table:table-row>
        <table:table-row table:style-name="ro1">
          <table:table-cell office:value-type="string">
            <text:p>Exported</text:p>
          </table:table-cell>
          <table:table-cell office:value-type="string">
            <text:p>from</text:p>
          </table:table-cell>
          <table:table-cell office:value-type="string">
            <text:p>ST1PS03A.BuckConverter.v02a.brd</text:p>
          </table:table-cell>
          <table:table-cell office:value-type="string">
            <text:p>at</text:p>
          </table:table-cell>
          <table:table-cell office:value-type="string">
            <text:p>1/28/2022</text:p>
          </table:table-cell>
          <table:table-cell office:value-type="string">
            <text:p>8:44</text:p>
          </table:table-cell>
          <table:table-cell office:value-type="string">
            <text:p>PM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/>
          <table:table-cell/>
        </table:table-row>
        <table:table-row table:style-name="ro1">
          <table:table-cell office:value-type="string">
            <text:p>EAGLE</text:p>
          </table:table-cell>
          <table:table-cell office:value-type="string">
            <text:p>Version</text:p>
          </table:table-cell>
          <table:table-cell office:value-type="string">
            <text:p>7.7.0</text:p>
          </table:table-cell>
          <table:table-cell office:value-type="string">
            <text:p>Copyright</text:p>
          </table:table-cell>
          <table:table-cell office:value-type="string">
            <text:p>(c)</text:p>
          </table:table-cell>
          <table:table-cell office:value-type="string">
            <text:p>1988-2016</text:p>
          </table:table-cell>
          <table:table-cell office:value-type="string">
            <text:p>CadSoft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/>
          <table:table-cell/>
        </table:table-row>
        <table:table-row table:style-name="ro1">
          <table:table-cell office:value-type="string">
            <text:p>Assembly</text:p>
          </table:table-cell>
          <table:table-cell office:value-type="string">
            <text:p>variant:</text:p>
          </table:table-cell>
          <table:table-cell table:number-columns-repeated="6"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/>
          <table:table-cell/>
        </table:table-row>
        <table:table-row table:style-name="ro2">
          <table:table-cell office:value-type="string">
            <text:p>Part</text:p>
          </table:table-cell>
          <table:table-cell office:value-type="string">
            <text:p>Value</text:p>
          </table:table-cell>
          <table:table-cell/>
          <table:table-cell office:value-type="string">
            <text:p>Package</text:p>
          </table:table-cell>
          <table:table-cell office:value-type="string">
            <text:p>Library</text:p>
          </table:table-cell>
          <table:table-cell office:value-type="string">
            <text:p>Position</text:p>
          </table:table-cell>
          <table:table-cell office:value-type="string">
            <text:p>(inch)</text:p>
          </table:table-cell>
          <table:table-cell office:value-type="string">
            <text:p>Orientation</text:p>
          </table:table-cell>
          <table:table-cell table:style-name="Default" office:value-type="string">
            <text:p>Suggested Part Number</text:p>
          </table:table-cell>
          <table:table-cell office:value-type="string">
            <text:p>Cost Each per 100</text:p>
          </table:table-cell>
        </table:table-row>
        <table:table-row table:style-name="ro1">
          <table:table-cell table:number-columns-repeated="8"/>
          <table:table-cell table:style-name="Default"/>
          <table:table-cell/>
        </table:table-row>
        <table:table-row table:style-name="ro2">
          <table:table-cell office:value-type="string">
            <text:p>C1</text:p>
          </table:table-cell>
          <table:table-cell office:value-type="float" office:value="10">
            <text:p>10</text:p>
          </table:table-cell>
          <table:table-cell office:value-type="string">
            <text:p>uF 10 V X5R</text:p>
          </table:table-cell>
          <table:table-cell office:value-type="string">
            <text:p>0603-CAP</text:p>
          </table:table-cell>
          <table:table-cell office:value-type="string">
            <text:p>SparkFun-Capacitors</text:p>
          </table:table-cell>
          <table:table-cell office:value-type="string">
            <text:p>(0.4115</text:p>
          </table:table-cell>
          <table:table-cell office:value-type="string">
            <text:p>0.378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Taiyo-Yuden/LMK107BBJ106KALT?qs=lkMpTOwszhe3cUdFgbD9iQ%3D%3D">LMK107BBJ106KALT</text:a> </text:p>
          </table:table-cell>
          <table:table-cell office:value-type="float" office:value="0.067">
            <text:p>0.067</text:p>
          </table:table-cell>
        </table:table-row>
        <table:table-row table:style-name="ro2">
          <table:table-cell office:value-type="string">
            <text:p>C2</text:p>
          </table:table-cell>
          <table:table-cell office:value-type="float" office:value="10">
            <text:p>10</text:p>
          </table:table-cell>
          <table:table-cell office:value-type="string">
            <text:p>uF 10 V X5R</text:p>
          </table:table-cell>
          <table:table-cell office:value-type="string">
            <text:p>0603-CAP</text:p>
          </table:table-cell>
          <table:table-cell office:value-type="string">
            <text:p>SparkFun-Capacitors</text:p>
          </table:table-cell>
          <table:table-cell office:value-type="string">
            <text:p>(0.6075</text:p>
          </table:table-cell>
          <table:table-cell office:value-type="string">
            <text:p>0.262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Taiyo-Yuden/LMK107BBJ106KALT?qs=lkMpTOwszhe3cUdFgbD9iQ%3D%3D">LMK107BBJ106KALT</text:a> </text:p>
          </table:table-cell>
          <table:table-cell office:value-type="float" office:value="0.067">
            <text:p>0.067</text:p>
          </table:table-cell>
        </table:table-row>
        <table:table-row table:style-name="ro2">
          <table:table-cell office:value-type="string">
            <text:p>C3</text:p>
          </table:table-cell>
          <table:table-cell office:value-type="float" office:value="10">
            <text:p>10</text:p>
          </table:table-cell>
          <table:table-cell office:value-type="string">
            <text:p>uF 10 V X5R</text:p>
          </table:table-cell>
          <table:table-cell office:value-type="string">
            <text:p>0603-CAP</text:p>
          </table:table-cell>
          <table:table-cell office:value-type="string">
            <text:p>SparkFun-Capacitors</text:p>
          </table:table-cell>
          <table:table-cell office:value-type="string">
            <text:p>(0.4305</text:p>
          </table:table-cell>
          <table:table-cell office:value-type="string">
            <text:p>0.181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Taiyo-Yuden/LMK107BBJ106KALT?qs=lkMpTOwszhe3cUdFgbD9iQ%3D%3D">LMK107BBJ106KALT</text:a> </text:p>
          </table:table-cell>
          <table:table-cell office:value-type="float" office:value="0.067">
            <text:p>0.067</text:p>
          </table:table-cell>
        </table:table-row>
        <table:table-row table:style-name="ro2">
          <table:table-cell office:value-type="string">
            <text:p>C4</text:p>
          </table:table-cell>
          <table:table-cell office:value-type="float" office:value="10">
            <text:p>10</text:p>
          </table:table-cell>
          <table:table-cell office:value-type="string">
            <text:p>uF 10 V X5R</text:p>
          </table:table-cell>
          <table:table-cell office:value-type="string">
            <text:p>0603-CAP</text:p>
          </table:table-cell>
          <table:table-cell office:value-type="string">
            <text:p>SparkFun-Capacitors</text:p>
          </table:table-cell>
          <table:table-cell office:value-type="string">
            <text:p>(0.3555</text:p>
          </table:table-cell>
          <table:table-cell office:value-type="string">
            <text:p>0.278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Taiyo-Yuden/LMK107BBJ106KALT?qs=lkMpTOwszhe3cUdFgbD9iQ%3D%3D">LMK107BBJ106KALT</text:a> </text:p>
          </table:table-cell>
          <table:table-cell office:value-type="float" office:value="0.067">
            <text:p>0.067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SBR05U20LP-7</text:p>
          </table:table-cell>
          <table:table-cell/>
          <table:table-cell office:value-type="string">
            <text:p>CDSQR4148-HF</text:p>
          </table:table-cell>
          <table:table-cell office:value-type="string">
            <text:p>Kris</text:p>
          </table:table-cell>
          <table:table-cell office:value-type="string">
            <text:p>(0.307</text:p>
          </table:table-cell>
          <table:table-cell office:value-type="string">
            <text:p>0.353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Diodes-Incorporated/SBR05U20LPS-7?qs=qjeVUNfCMr9mImqhq1VQ6g%3D%3D">SBR05U20LPS-7</text:a> </text:p>
          </table:table-cell>
          <table:table-cell office:value-type="float" office:value="0.37">
            <text:p>0.37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SBR05U20LP-7</text:p>
          </table:table-cell>
          <table:table-cell/>
          <table:table-cell office:value-type="string">
            <text:p>CDSQR4148-HF</text:p>
          </table:table-cell>
          <table:table-cell office:value-type="string">
            <text:p>Kris</text:p>
          </table:table-cell>
          <table:table-cell office:value-type="string">
            <text:p>(1.227</text:p>
          </table:table-cell>
          <table:table-cell office:value-type="string">
            <text:p>0.179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Diodes-Incorporated/SBR05U20LPS-7?qs=qjeVUNfCMr9mImqhq1VQ6g%3D%3D">SBR05U20LPS-7</text:a> </text:p>
          </table:table-cell>
          <table:table-cell office:value-type="float" office:value="0.37">
            <text:p>0.37</text:p>
          </table:table-cell>
        </table:table-row>
        <table:table-row table:style-name="ro2">
          <table:table-cell office:value-type="string">
            <text:p>FB1</text:p>
          </table:table-cell>
          <table:table-cell office:value-type="string">
            <text:p>FB</text:p>
          </table:table-cell>
          <table:table-cell office:value-type="string">
            <text:p>600 Ohms generic</text:p>
          </table:table-cell>
          <table:table-cell office:value-type="float" office:value="402">
            <text:p>402</text:p>
          </table:table-cell>
          <table:table-cell office:value-type="string">
            <text:p>STM32L433SARA.AssetTracker.v01</text:p>
          </table:table-cell>
          <table:table-cell office:value-type="string">
            <text:p>(0.161</text:p>
          </table:table-cell>
          <table:table-cell office:value-type="string">
            <text:p>0.513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Murata-Electronics/BLM15AX601SN1D?qs=MY6wChARw2zrjX4xpWbUQA%3D%3D">BLM15AX601SN1D</text:a> </text:p>
          </table:table-cell>
          <table:table-cell office:value-type="float" office:value="0.041">
            <text:p>0.041</text:p>
          </table:table-cell>
        </table:table-row>
        <table:table-row table:style-name="ro2">
          <table:table-cell office:value-type="string">
            <text:p>FB2</text:p>
          </table:table-cell>
          <table:table-cell office:value-type="string">
            <text:p>FB</text:p>
          </table:table-cell>
          <table:table-cell office:value-type="string">
            <text:p>600 Ohms generic</text:p>
          </table:table-cell>
          <table:table-cell office:value-type="float" office:value="402">
            <text:p>402</text:p>
          </table:table-cell>
          <table:table-cell office:value-type="string">
            <text:p>STM32L433SARA.AssetTracker.v01</text:p>
          </table:table-cell>
          <table:table-cell office:value-type="string">
            <text:p>(0.239</text:p>
          </table:table-cell>
          <table:table-cell office:value-type="string">
            <text:p>0.353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Murata-Electronics/BLM15AX601SN1D?qs=MY6wChARw2zrjX4xpWbUQA%3D%3D">BLM15AX601SN1D</text:a> </text:p>
          </table:table-cell>
          <table:table-cell office:value-type="float" office:value="0.041">
            <text:p>0.041</text:p>
          </table:table-cell>
        </table:table-row>
        <table:table-row table:style-name="ro2">
          <table:table-cell office:value-type="string">
            <text:p>FB3</text:p>
          </table:table-cell>
          <table:table-cell office:value-type="string">
            <text:p>FB</text:p>
          </table:table-cell>
          <table:table-cell office:value-type="string">
            <text:p>600 Ohms generic</text:p>
          </table:table-cell>
          <table:table-cell office:value-type="float" office:value="402">
            <text:p>402</text:p>
          </table:table-cell>
          <table:table-cell office:value-type="string">
            <text:p>STM32L433SARA.AssetTracker.v01</text:p>
          </table:table-cell>
          <table:table-cell office:value-type="string">
            <text:p>(0.239</text:p>
          </table:table-cell>
          <table:table-cell office:value-type="string">
            <text:p>0.251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Murata-Electronics/BLM15AX601SN1D?qs=MY6wChARw2zrjX4xpWbUQA%3D%3D">BLM15AX601SN1D</text:a> </text:p>
          </table:table-cell>
          <table:table-cell office:value-type="float" office:value="0.041">
            <text:p>0.041</text:p>
          </table:table-cell>
        </table:table-row>
        <table:table-row table:style-name="ro2">
          <table:table-cell office:value-type="string">
            <text:p>J1</text:p>
          </table:table-cell>
          <table:table-cell office:value-type="string">
            <text:p>1981584-1</text:p>
          </table:table-cell>
          <table:table-cell office:value-type="string">
            <text:p>USB connector</text:p>
          </table:table-cell>
          <table:table-cell office:value-type="string">
            <text:p>1981584-1</text:p>
          </table:table-cell>
          <table:table-cell office:value-type="string">
            <text:p>con-usb</text:p>
          </table:table-cell>
          <table:table-cell office:value-type="string">
            <text:p>(0</text:p>
          </table:table-cell>
          <table:table-cell office:value-type="string">
            <text:p>0.3025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TE-Connectivity/1981584-1?qs=ozkTL%2FUej0TLYxjQLPnd2Q%3D%3D">1981584-1</text:a> </text:p>
          </table:table-cell>
          <table:table-cell office:value-type="float" office:value="1.47">
            <text:p>1.47</text:p>
          </table:table-cell>
        </table:table-row>
        <table:table-row table:style-name="ro2">
          <table:table-cell office:value-type="string">
            <text:p>J2</text:p>
          </table:table-cell>
          <table:table-cell office:value-type="string">
            <text:p>S2B-PH-SM4-TB(LF)(SN)</text:p>
          </table:table-cell>
          <table:table-cell office:value-type="string">
            <text:p>LiPo battery connector</text:p>
          </table:table-cell>
          <table:table-cell office:value-type="string">
            <text:p>JST_S2B-PH-SM4-TB(LF)(SN)</text:p>
          </table:table-cell>
          <table:table-cell office:value-type="string">
            <text:p>S2B-PH-SM4-TB_LF__SN_</text:p>
          </table:table-cell>
          <table:table-cell office:value-type="string">
            <text:p>(1.29</text:p>
          </table:table-cell>
          <table:table-cell office:value-type="string">
            <text:p>0.3025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en/products/detail/jst-sales-america-inc/S2B-PH-SM4-TB-LF-SN/926655">S2B-PH-SM4-TB(LF)(SN)</text:a> </text:p>
          </table:table-cell>
          <table:table-cell office:value-type="float" office:value="0.3908">
            <text:p>0.3908</text:p>
          </table:table-cell>
        </table:table-row>
        <table:table-row table:style-name="ro2">
          <table:table-cell office:value-type="string">
            <text:p>L2</text:p>
          </table:table-cell>
          <table:table-cell office:value-type="float" office:value="2.2">
            <text:p>2.2</text:p>
          </table:table-cell>
          <table:table-cell office:value-type="string">
            <text:p>uH</text:p>
          </table:table-cell>
          <table:table-cell office:value-type="float" office:value="805">
            <text:p>805</text:p>
          </table:table-cell>
          <table:table-cell office:value-type="string">
            <text:p>SparkFun-Passives</text:p>
          </table:table-cell>
          <table:table-cell office:value-type="string">
            <text:p>(0.548</text:p>
          </table:table-cell>
          <table:table-cell office:value-type="string">
            <text:p>0.188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TDK/MLP2012H2R2MT0S1?qs=%2FPzWLGNeQ%252BgQ1f6yrO9reg%3D%3D">MLP2012H2R2MT0S1</text:a> </text:p>
          </table:table-cell>
          <table:table-cell office:value-type="float" office:value="0.192">
            <text:p>0.192</text:p>
          </table:table-cell>
        </table:table-row>
        <table:table-row table:style-name="ro2">
          <table:table-cell office:value-type="string">
            <text:p>R1</text:p>
          </table:table-cell>
          <table:table-cell office:value-type="string">
            <text:p>1M</text:p>
          </table:table-cell>
          <table:table-cell table:style-name="ce1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7</text:p>
          </table:table-cell>
          <table:table-cell office:value-type="string">
            <text:p>0.187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YAGEO/RC0402JR-071ML?qs=uM1JSSdPjOCNcwoUm19Cag%3D%3D">RC0402JR-071ML</text:a> </text:p>
          </table:table-cell>
          <table:table-cell office:value-type="float" office:value="0.006">
            <text:p>0.006</text:p>
          </table:table-cell>
        </table:table-row>
        <table:table-row table:style-name="ro2">
          <table:table-cell office:value-type="string">
            <text:p>R2</text:p>
          </table:table-cell>
          <table:table-cell office:value-type="string">
            <text:p>1M</text:p>
          </table:table-cell>
          <table:table-cell table:style-name="ce1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7</text:p>
          </table:table-cell>
          <table:table-cell office:value-type="string">
            <text:p>0.322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YAGEO/RC0402JR-071ML?qs=uM1JSSdPjOCNcwoUm19Cag%3D%3D">RC0402JR-071ML</text:a> </text:p>
          </table:table-cell>
          <table:table-cell office:value-type="float" office:value="0.006">
            <text:p>0.006</text:p>
          </table:table-cell>
        </table:table-row>
        <table:table-row table:style-name="ro2">
          <table:table-cell office:value-type="string">
            <text:p>R3</text:p>
          </table:table-cell>
          <table:table-cell office:value-type="string">
            <text:p>1M</text:p>
          </table:table-cell>
          <table:table-cell table:style-name="ce1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7</text:p>
          </table:table-cell>
          <table:table-cell office:value-type="string">
            <text:p>0.422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YAGEO/RC0402JR-071ML?qs=uM1JSSdPjOCNcwoUm19Cag%3D%3D">RC0402JR-071ML</text:a> </text:p>
          </table:table-cell>
          <table:table-cell office:value-type="float" office:value="0.006">
            <text:p>0.006</text:p>
          </table:table-cell>
        </table:table-row>
        <table:table-row table:style-name="ro2">
          <table:table-cell office:value-type="string">
            <text:p>R4</text:p>
          </table:table-cell>
          <table:table-cell office:value-type="string">
            <text:p>1M</text:p>
          </table:table-cell>
          <table:table-cell table:style-name="ce1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704</text:p>
          </table:table-cell>
          <table:table-cell office:value-type="string">
            <text:p>0.114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YAGEO/RC0402JR-071ML?qs=uM1JSSdPjOCNcwoUm19Cag%3D%3D">RC0402JR-071ML</text:a> </text:p>
          </table:table-cell>
          <table:table-cell office:value-type="float" office:value="0.006">
            <text:p>0.006</text:p>
          </table:table-cell>
        </table:table-row>
        <table:table-row table:style-name="ro2">
          <table:table-cell office:value-type="string">
            <text:p>R7</text:p>
          </table:table-cell>
          <table:table-cell office:value-type="string">
            <text:p>4K7</text:p>
          </table:table-cell>
          <table:table-cell table:style-name="ce1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543</text:p>
          </table:table-cell>
          <table:table-cell office:value-type="string">
            <text:p>0.046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YAGEO/RC0402JR-7D4K7L?qs=HEu%2FF%2FCqxzL%2FxemeTzhmAg%3D%3D">RC0402JR-7D4K7L</text:a> </text:p>
          </table:table-cell>
          <table:table-cell office:value-type="float" office:value="0.006">
            <text:p>0.006</text:p>
          </table:table-cell>
        </table:table-row>
        <table:table-row table:style-name="ro2">
          <table:table-cell office:value-type="string">
            <text:p>R32</text:p>
          </table:table-cell>
          <table:table-cell office:value-type="string">
            <text:p>4K7</text:p>
          </table:table-cell>
          <table:table-cell table:style-name="ce1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705</text:p>
          </table:table-cell>
          <table:table-cell office:value-type="string">
            <text:p>0.046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YAGEO/RC0402JR-7D4K7L?qs=HEu%2FF%2FCqxzL%2FxemeTzhmAg%3D%3D">RC0402JR-7D4K7L</text:a> </text:p>
          </table:table-cell>
          <table:table-cell office:value-type="float" office:value="0.006">
            <text:p>0.006</text:p>
          </table:table-cell>
        </table:table-row>
        <table:table-row table:style-name="ro2">
          <table:table-cell office:value-type="string">
            <text:p>R33</text:p>
          </table:table-cell>
          <table:table-cell office:value-type="string">
            <text:p>10M</text:p>
          </table:table-cell>
          <table:table-cell table:style-name="ce1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669</text:p>
          </table:table-cell>
          <table:table-cell office:value-type="string">
            <text:p>0.046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YAGEO/RC0402JR-0710ML?qs=V1yeUXFNrkkH%252BDjZya7NRQ%3D%3D">RC0402JR-0710ML</text:a> </text:p>
          </table:table-cell>
          <table:table-cell office:value-type="float" office:value="0.006">
            <text:p>0.006</text:p>
          </table:table-cell>
        </table:table-row>
        <table:table-row table:style-name="ro1">
          <table:table-cell office:value-type="string">
            <text:p>S1</text:p>
          </table:table-cell>
          <table:table-cell office:value-type="string">
            <text:p>DS04-254-1-03BK-SMT</text:p>
          </table:table-cell>
          <table:table-cell/>
          <table:table-cell office:value-type="string">
            <text:p>SW_DS04-254-1-03BK-SMT</text:p>
          </table:table-cell>
          <table:table-cell office:value-type="string">
            <text:p>DS04-254-1-03BK-SMT</text:p>
          </table:table-cell>
          <table:table-cell office:value-type="string">
            <text:p>(0.954</text:p>
          </table:table-cell>
          <table:table-cell office:value-type="string">
            <text:p>0.3025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CUI-Devices/DS04-254-1-03BK-SMT?qs=wnTfsH77Xs6AM9RonXx4xg%3D%3D">DS04-254-1-03BK-SMT</text:a> </text:p>
          </table:table-cell>
          <table:table-cell office:value-type="float" office:value="0.595">
            <text:p>0.595</text:p>
          </table:table-cell>
        </table:table-row>
        <table:table-row table:style-name="ro2">
          <table:table-cell office:value-type="string">
            <text:p>SW1</text:p>
          </table:table-cell>
          <table:table-cell office:value-type="string">
            <text:p>SSSS810701</text:p>
          </table:table-cell>
          <table:table-cell/>
          <table:table-cell office:value-type="string">
            <text:p>SSSS810701</text:p>
          </table:table-cell>
          <table:table-cell office:value-type="string">
            <text:p>Molex</text:p>
          </table:table-cell>
          <table:table-cell office:value-type="string">
            <text:p>(0.5</text:p>
          </table:table-cell>
          <table:table-cell office:value-type="string">
            <text:p>0.551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Alps-Alpine/SSSS810701?qs=uROlC5LSwk1OL7pdbC2yLg%3D%3D">SSSS810701</text:a> </text:p>
          </table:table-cell>
          <table:table-cell office:value-type="float" office:value="0.935">
            <text:p>0.935</text:p>
          </table:table-cell>
        </table:table-row>
        <table:table-row table:style-name="ro2">
          <table:table-cell office:value-type="string">
            <text:p>U$3</text:p>
          </table:table-cell>
          <table:table-cell office:value-type="string">
            <text:p>green</text:p>
          </table:table-cell>
          <table:table-cell office:value-type="string">
            <text:p>led</text:p>
          </table:table-cell>
          <table:table-cell office:value-type="string">
            <text:p>0402LED</text:p>
          </table:table-cell>
          <table:table-cell office:value-type="string">
            <text:p>Kris</text:p>
          </table:table-cell>
          <table:table-cell office:value-type="string">
            <text:p>(0.578</text:p>
          </table:table-cell>
          <table:table-cell office:value-type="string">
            <text:p>0.047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Vishay-Semiconductors/VLMG1500-GS08?qs=sGAEpiMZZMuCm2JlHBGefjQYS%2Fm%252Bn9GKFKfwAy%2FJ3MY%3D">VLMG1500-GS08</text:a> </text:p>
          </table:table-cell>
          <table:table-cell office:value-type="float" office:value="0.121">
            <text:p>0.121</text:p>
          </table:table-cell>
        </table:table-row>
        <table:table-row table:style-name="ro2">
          <table:table-cell office:value-type="string">
            <text:p>U$14</text:p>
          </table:table-cell>
          <table:table-cell office:value-type="string">
            <text:p>BC847BLP4</text:p>
          </table:table-cell>
          <table:table-cell office:value-type="string">
            <text:p>BJT transistor </text:p>
          </table:table-cell>
          <table:table-cell office:value-type="string">
            <text:p>DFN1006</text:p>
          </table:table-cell>
          <table:table-cell office:value-type="string">
            <text:p>Kris</text:p>
          </table:table-cell>
          <table:table-cell office:value-type="string">
            <text:p>(0.624</text:p>
          </table:table-cell>
          <table:table-cell office:value-type="string">
            <text:p>0.032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Diodes-Incorporated/BC847BLP4-7B?qs=T%2FOtf55vL7dVm69RY5DyUw%3D%3D">BC847BLP4-7B</text:a> </text:p>
          </table:table-cell>
          <table:table-cell office:value-type="float" office:value="0.285">
            <text:p>0.285</text:p>
          </table:table-cell>
        </table:table-row>
        <table:table-row table:style-name="ro1">
          <table:table-cell office:value-type="string">
            <text:p>U1</text:p>
          </table:table-cell>
          <table:table-cell office:value-type="string">
            <text:p>ST1PS03A</text:p>
          </table:table-cell>
          <table:table-cell/>
          <table:table-cell office:value-type="string">
            <text:p>ST1PS03A</text:p>
          </table:table-cell>
          <table:table-cell office:value-type="string">
            <text:p>Kris</text:p>
          </table:table-cell>
          <table:table-cell office:value-type="string">
            <text:p>(0.5</text:p>
          </table:table-cell>
          <table:table-cell office:value-type="string">
            <text:p>0.30525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STMicroelectronics/ST1PS03AQTR?qs=XAiT9M5g4x94qN2Vct74ow%3D%3D">ST1PS03AQTR</text:a> </text:p>
          </table:table-cell>
          <table:table-cell office:value-type="float" office:value="1.31">
            <text:p>1.31</text:p>
          </table:table-cell>
        </table:table-row>
        <table:table-row table:style-name="ro2">
          <table:table-cell office:value-type="string">
            <text:p>pcb</text:p>
          </table:table-cell>
          <table:table-cell office:value-type="string">
            <text:p>OSHPark</text:p>
          </table:table-cell>
          <table:table-cell office:value-type="string">
            <text:p>2-layer FR-4 pcb per 3</text:p>
          </table:table-cell>
          <table:table-cell table:number-columns-repeated="5"/>
          <table:table-cell table:style-name="Default"/>
          <table:table-cell office:value-type="float" office:value="1.6">
            <text:p>1.6</text:p>
          </table:table-cell>
        </table:table-row>
        <table:table-row table:style-name="ro2">
          <table:table-cell table:number-columns-repeated="8"/>
          <table:table-cell table:style-name="Default" office:value-type="string">
            <text:p>total cost</text:p>
          </table:table-cell>
          <table:table-cell table:formula="of:=SUM([.J11:.J35])" office:value-type="float" office:value="8.0718">
            <text:p>8.0718</text:p>
          </table:table-cell>
        </table:table-row>
        <table:table-row table:style-name="ro1">
          <table:table-cell table:number-columns-repeated="8"/>
          <table:table-cell table:style-name="Default"/>
          <table:table-cell/>
        </table:table-row>
        <table:table-row table:style-name="ro2">
          <table:table-cell table:number-columns-repeated="8"/>
          <table:table-cell table:style-name="Default" office:value-type="string">
            <text:p>Sell on Tindie for $19.95</text:p>
          </table:table-cell>
          <table:table-cell/>
        </table:table-row>
      </table:table>
      <table:table table:name="Sheet1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1/28/2022</text:date>, <text:time>21:1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 Winer</meta:initial-creator>
    <meta:creation-date>2022-01-28T20:46:00.56</meta:creation-date>
    <dc:date>2022-01-28T21:16:09.41</dc:date>
    <dc:creator>Kris Winer</dc:creator>
    <meta:editing-duration>PT30M10S</meta:editing-duration>
    <meta:editing-cycles>6</meta:editing-cycles>
    <meta:generator>OpenOffice/4.1.10$Win32 OpenOffice.org_project/4110m2$Build-9807</meta:generator>
    <meta:document-statistic meta:table-count="4" meta:cell-count="268" meta:object-count="0"/>
  </office:meta>
</office:document-meta>
</file>