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8.423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3.1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O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esignator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Designation</text:p>
          </table:table-cell>
          <table:table-cell office:value-type="string" calcext:value-type="string">
            <text:p>Supplier and ref</text:p>
          </table:table-cell>
          <table:table-cell office:value-type="string" calcext:value-type="string">
            <text:p>Ref remplaceme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282834-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V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282834-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n_Out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NTCLE100E3104JB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mp_sensor_100k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DIP-8_W7.6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T1013ACN8</text:p>
          </table:table-cell>
          <table:table-cell/>
          <table:table-cell office:value-type="string" calcext:value-type="string">
            <text:p>AS358P-E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DIP-8_W7.6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T1006CN8</text:p>
          </table:table-cell>
          <table:table-cell/>
          <table:table-cell office:value-type="string" calcext:value-type="string">
            <text:p>TL061CP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TO220B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RF53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,R2</text:p>
          </table:table-cell>
          <table:table-cell office:value-type="string" calcext:value-type="string">
            <text:p>R_1206_3216Metric_Pad1.42x1.75mm_HandSold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0k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R_1206_3216Metric_Pad1.42x1.75mm_HandS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2k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_1206_3216Metric_Pad1.42x1.75mm_HandS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k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5,R8</text:p>
          </table:table-cell>
          <table:table-cell office:value-type="string" calcext:value-type="string">
            <text:p>R_1206_3216Metric_Pad1.42x1.75mm_HandSold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k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R_1206_3216Metric_Pad1.42x1.75mm_HandS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k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R_1206_3216Metric_Pad1.42x1.75mm_HandS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0k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9</text:p>
          </table:table-cell>
          <table:table-cell office:value-type="string" calcext:value-type="string">
            <text:p>R_1206_3216Metric_Pad1.42x1.75mm_HandS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k7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VR1,VR2</text:p>
          </table:table-cell>
          <table:table-cell office:value-type="string" calcext:value-type="string">
            <text:p>Bourns-3306F-1-201-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06F-1-201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_DO-41_SOD81_P7.62mm_Horizon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N4004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D_T-1_P5.08mm_Horizon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V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1-28T16:09:33.016340830</dc:date>
    <meta:editing-duration>PT42M13S</meta:editing-duration>
    <meta:editing-cycles>5</meta:editing-cycles>
    <meta:generator>LibreOffice/7.2.2.2$Linux_X86_64 LibreOffice_project/20$Build-2</meta:generator>
    <meta:document-statistic meta:table-count="1" meta:cell-count="89" meta:object-count="0"/>
  </office:meta>
</office:document-meta>
</file>