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1.7146in"/>
    </style:style>
    <style:style style:name="co3" style:family="table-column">
      <style:table-column-properties fo:break-before="auto" style:column-width="2.089in"/>
    </style:style>
    <style:style style:name="co4" style:family="table-column">
      <style:table-column-properties fo:break-before="auto" style:column-width="2.2862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1.0264in"/>
    </style:style>
    <style:style style:name="co7" style:family="table-column">
      <style:table-column-properties fo:break-before="auto" style:column-width="0.9827in"/>
    </style:style>
    <style:style style:name="co8" style:family="table-column">
      <style:table-column-properties fo:break-before="auto" style:column-width="1.8457in"/>
    </style:style>
    <style:style style:name="co9" style:family="table-column">
      <style:table-column-properties fo:break-before="auto" style:column-width="1.3in"/>
    </style:style>
    <style:style style:name="co10" style:family="table-column">
      <style:table-column-properties fo:break-before="auto" style:column-width="0.6547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6600"/>
    </style:style>
    <style:style style:name="ce2" style:family="table-cell" style:parent-style-name="Default" style:data-style-name="N11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Partlist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office:value-type="string">
            <text:p>Exported</text:p>
          </table:table-cell>
          <table:table-cell office:value-type="string">
            <text:p>from</text:p>
          </table:table-cell>
          <table:table-cell office:value-type="string">
            <text:p>ConnectedMotionSense.v02c.brd</text:p>
          </table:table-cell>
          <table:table-cell office:value-type="string">
            <text:p>at</text:p>
          </table:table-cell>
          <table:table-cell office:value-type="string">
            <text:p>1/27/2021</text:p>
          </table:table-cell>
          <table:table-cell office:value-type="string">
            <text:p>10:39</text:p>
          </table:table-cell>
          <table:table-cell office:value-type="string">
            <text:p>AM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office:value-type="string">
            <text:p>EAGLE</text:p>
          </table:table-cell>
          <table:table-cell office:value-type="string">
            <text:p>Version</text:p>
          </table:table-cell>
          <table:table-cell office:value-type="string">
            <text:p>7.7.0</text:p>
          </table:table-cell>
          <table:table-cell office:value-type="string">
            <text:p>Copyright</text:p>
          </table:table-cell>
          <table:table-cell office:value-type="string">
            <text:p>(c)</text:p>
          </table:table-cell>
          <table:table-cell office:value-type="string">
            <text:p>1988-2016</text:p>
          </table:table-cell>
          <table:table-cell office:value-type="string">
            <text:p>CadSof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/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Position</text:p>
          </table:table-cell>
          <table:table-cell office:value-type="string">
            <text:p>(mil)</text:p>
          </table:table-cell>
          <table:table-cell office:value-type="string">
            <text:p>Orientation</text:p>
          </table:table-cell>
          <table:table-cell table:style-name="Default" office:value-type="string">
            <text:p>suggested part number</text:p>
          </table:table-cell>
          <table:table-cell office:value-type="string">
            <text:p>cost each per 100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office:value-type="string">
            <text:p>ANT1</text:p>
          </table:table-cell>
          <table:table-cell office:value-type="string">
            <text:p>FRACTUS102</text:p>
          </table:table-cell>
          <table:table-cell/>
          <table:table-cell office:value-type="string">
            <text:p>FRACTUS102</text:p>
          </table:table-cell>
          <table:table-cell office:value-type="string">
            <text:p>Kris</text:p>
          </table:table-cell>
          <table:table-cell office:value-type="string">
            <text:p>(705</text:p>
          </table:table-cell>
          <table:table-cell office:value-type="string">
            <text:p>1950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en/products/detail/fractus-antennas-s-l/NN01-102/10108238">NN01-102</text:a> </text:p>
          </table:table-cell>
          <table:table-cell office:value-type="float" office:value="0.5789">
            <text:p>0.5789</text:p>
          </table:table-cell>
          <table:table-cell/>
        </table:table-row>
        <table:table-row table:style-name="ro2">
          <table:table-cell office:value-type="string">
            <text:p>C1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395</text:p>
          </table:table-cell>
          <table:table-cell office:value-type="string">
            <text:p>834.70079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2</text:p>
          </table:table-cell>
          <table:table-cell office:value-type="float" office:value="2.2">
            <text:p>2.2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248</text:p>
          </table:table-cell>
          <table:table-cell office:value-type="string">
            <text:p>1045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Taiyo-Yuden/EMK105ABJ225KV-F?qs=lkMpTOwszheqtjDDTeuhkw%3D%3D">EMK105ABJ225KV-F</text:a> </text:p>
          </table:table-cell>
          <table:table-cell office:value-type="float" office:value="0.054">
            <text:p>0.054</text:p>
          </table:table-cell>
          <table:table-cell/>
        </table:table-row>
        <table:table-row table:style-name="ro2">
          <table:table-cell office:value-type="string">
            <text:p>C3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829</text:p>
          </table:table-cell>
          <table:table-cell office:value-type="string">
            <text:p>925.70079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4</text:p>
          </table:table-cell>
          <table:table-cell office:value-type="float" office:value="10">
            <text:p>10</text:p>
          </table:table-cell>
          <table:table-cell office:value-type="string">
            <text:p>nF 25 V X7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313</text:p>
          </table:table-cell>
          <table:table-cell office:value-type="string">
            <text:p>1549.70079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Yageo/CC0402KRX7R8BB103?qs=AgBp2OyFlx%2FIH40WTzKy4A%3D%3D">CC0402KRX7R8BB103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5</text:p>
          </table:table-cell>
          <table:table-cell office:value-type="float" office:value="1">
            <text:p>1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313</text:p>
          </table:table-cell>
          <table:table-cell office:value-type="string">
            <text:p>1588.70079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Murata-Electronics/GRM155R61C105KA12D?qs=MNX0Jdkv8mRzFdIwfsySnw%3D%3D">GRM155R61C105KA12D</text:a> </text:p>
          </table:table-cell>
          <table:table-cell office:value-type="float" office:value="0.022">
            <text:p>0.022</text:p>
          </table:table-cell>
          <table:table-cell/>
        </table:table-row>
        <table:table-row table:style-name="ro2">
          <table:table-cell office:value-type="string">
            <text:p>C6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187</text:p>
          </table:table-cell>
          <table:table-cell office:value-type="string">
            <text:p>1292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7</text:p>
          </table:table-cell>
          <table:table-cell office:value-type="float" office:value="4.7">
            <text:p>4.7</text:p>
          </table:table-cell>
          <table:table-cell office:value-type="string">
            <text:p>uF 10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819</text:p>
          </table:table-cell>
          <table:table-cell office:value-type="string">
            <text:p>1371.70079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Murata-Electronics/GRM155R61A475MEAAD?qs=AEetWsPH0IuXrVCc8yqzOA%3D%3D">GRM155R61A475MEAAD</text:a> </text:p>
          </table:table-cell>
          <table:table-cell office:value-type="float" office:value="0.077">
            <text:p>0.077</text:p>
          </table:table-cell>
          <table:table-cell/>
        </table:table-row>
        <table:table-row table:style-name="ro2">
          <table:table-cell office:value-type="string">
            <text:p>C8</text:p>
          </table:table-cell>
          <table:table-cell office:value-type="float" office:value="2.2">
            <text:p>2.2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320</text:p>
          </table:table-cell>
          <table:table-cell office:value-type="string">
            <text:p>1045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EMK105ABJ225KV-F?qs=lkMpTOwszheqtjDDTeuhkw%3D%3D">EMK105ABJ225KV-F</text:a> </text:p>
          </table:table-cell>
          <table:table-cell office:value-type="float" office:value="0.054">
            <text:p>0.054</text:p>
          </table:table-cell>
          <table:table-cell/>
        </table:table-row>
        <table:table-row table:style-name="ro2">
          <table:table-cell office:value-type="string">
            <text:p>C9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957</text:p>
          </table:table-cell>
          <table:table-cell office:value-type="string">
            <text:p>1741.70079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10</text:p>
          </table:table-cell>
          <table:table-cell office:value-type="float" office:value="100">
            <text:p>100</text:p>
          </table:table-cell>
          <table:table-cell office:value-type="string">
            <text:p>pF 50 V NPO/COG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992</text:p>
          </table:table-cell>
          <table:table-cell office:value-type="string">
            <text:p>1741.70079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KEMET/C0402C101J5GAC7411?qs=jI8Gez59nxJEKudTd79Fjg%3D%3D">C0402C101J5GAC7411</text:a> </text:p>
          </table:table-cell>
          <table:table-cell office:value-type="float" office:value="0.02">
            <text:p>0.02</text:p>
          </table:table-cell>
          <table:table-cell/>
        </table:table-row>
        <table:table-row table:style-name="ro2">
          <table:table-cell office:value-type="string">
            <text:p>C12</text:p>
          </table:table-cell>
          <table:table-cell office:value-type="float" office:value="1">
            <text:p>1</text:p>
          </table:table-cell>
          <table:table-cell office:value-type="string">
            <text:p>uF 16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698</text:p>
          </table:table-cell>
          <table:table-cell office:value-type="string">
            <text:p>1623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Murata-Electronics/GRM155R61C105KA12D?qs=MNX0Jdkv8mRzFdIwfsySnw%3D%3D">GRM155R61C105KA12D</text:a> </text:p>
          </table:table-cell>
          <table:table-cell office:value-type="float" office:value="0.022">
            <text:p>0.022</text:p>
          </table:table-cell>
          <table:table-cell/>
        </table:table-row>
        <table:table-row table:style-name="ro2">
          <table:table-cell office:value-type="string">
            <text:p>C13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102</text:p>
          </table:table-cell>
          <table:table-cell office:value-type="string">
            <text:p>1750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14</text:p>
          </table:table-cell>
          <table:table-cell office:value-type="float" office:value="5.6">
            <text:p>5.6</text:p>
          </table:table-cell>
          <table:table-cell office:value-type="string">
            <text:p>pF 50 V NPO/COG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370</text:p>
          </table:table-cell>
          <table:table-cell office:value-type="string">
            <text:p>1406.70079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AVX/04025U5R6CAT2A?qs=sGAEpiMZZMukHu%252BjC5l7YWIPyrATdAYFgu01mPCT42g%3D">04025U5R6CAT2A</text:a> </text:p>
          </table:table-cell>
          <table:table-cell office:value-type="float" office:value="0.048">
            <text:p>0.048</text:p>
          </table:table-cell>
          <table:table-cell/>
        </table:table-row>
        <table:table-row table:style-name="ro2">
          <table:table-cell office:value-type="string">
            <text:p>C15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028</text:p>
          </table:table-cell>
          <table:table-cell office:value-type="string">
            <text:p>1183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16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819</text:p>
          </table:table-cell>
          <table:table-cell office:value-type="string">
            <text:p>1411.70079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17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269</text:p>
          </table:table-cell>
          <table:table-cell office:value-type="string">
            <text:p>1350.70079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18</text:p>
          </table:table-cell>
          <table:table-cell office:value-type="float" office:value="4.7">
            <text:p>4.7</text:p>
          </table:table-cell>
          <table:table-cell office:value-type="string">
            <text:p>uF 10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888</text:p>
          </table:table-cell>
          <table:table-cell office:value-type="string">
            <text:p>1371.70079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Murata-Electronics/GRM155R61A475MEAAD?qs=AEetWsPH0IuXrVCc8yqzOA%3D%3D">GRM155R61A475MEAAD</text:a> </text:p>
          </table:table-cell>
          <table:table-cell office:value-type="float" office:value="0.077">
            <text:p>0.077</text:p>
          </table:table-cell>
          <table:table-cell/>
        </table:table-row>
        <table:table-row table:style-name="ro2">
          <table:table-cell office:value-type="string">
            <text:p>C19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888</text:p>
          </table:table-cell>
          <table:table-cell office:value-type="string">
            <text:p>1411.70079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9">
            <text:p>0.009</text:p>
          </table:table-cell>
          <table:table-cell/>
        </table:table-row>
        <table:table-row table:style-name="ro2">
          <table:table-cell office:value-type="string">
            <text:p>C20</text:p>
          </table:table-cell>
          <table:table-cell office:value-type="float" office:value="4.7">
            <text:p>4.7</text:p>
          </table:table-cell>
          <table:table-cell office:value-type="string">
            <text:p>uF 10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864</text:p>
          </table:table-cell>
          <table:table-cell office:value-type="string">
            <text:p>1564.70079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Murata-Electronics/GRM155R61A475MEAAD?qs=AEetWsPH0IuXrVCc8yqzOA%3D%3D">GRM155R61A475MEAAD</text:a> </text:p>
          </table:table-cell>
          <table:table-cell office:value-type="float" office:value="0.077">
            <text:p>0.077</text:p>
          </table:table-cell>
          <table:table-cell/>
        </table:table-row>
        <table:table-row table:style-name="ro1">
          <table:table-cell office:value-type="string">
            <text:p>C21</text:p>
          </table:table-cell>
          <table:table-cell office:value-type="string">
            <text:p>DNP</text:p>
          </table:table-cell>
          <table:table-cell/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060</text:p>
          </table:table-cell>
          <table:table-cell office:value-type="string">
            <text:p>1844.70079)</text:p>
          </table:table-cell>
          <table:table-cell office:value-type="string">
            <text:p>R180</text:p>
          </table:table-cell>
          <table:table-cell table:style-name="Default" office:value-type="string">
            <text:p>do not populate</text:p>
          </table:table-cell>
          <table:table-cell table:number-columns-repeated="2"/>
        </table:table-row>
        <table:table-row table:style-name="ro1">
          <table:table-cell office:value-type="string">
            <text:p>C22</text:p>
          </table:table-cell>
          <table:table-cell office:value-type="string">
            <text:p>DNP</text:p>
          </table:table-cell>
          <table:table-cell office:value-type="string">
            <text:p><text:s/>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060</text:p>
          </table:table-cell>
          <table:table-cell office:value-type="string">
            <text:p>1956.70079)</text:p>
          </table:table-cell>
          <table:table-cell office:value-type="string">
            <text:p>R180</text:p>
          </table:table-cell>
          <table:table-cell table:style-name="Default" office:value-type="string">
            <text:p>do not populate</text:p>
          </table:table-cell>
          <table:table-cell table:number-columns-repeated="2"/>
        </table:table-row>
        <table:table-row table:style-name="ro2">
          <table:table-cell office:value-type="string">
            <text:p>C23</text:p>
          </table:table-cell>
          <table:table-cell office:value-type="float" office:value="4.7">
            <text:p>4.7</text:p>
          </table:table-cell>
          <table:table-cell office:value-type="string">
            <text:p>uF 10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014</text:p>
          </table:table-cell>
          <table:table-cell office:value-type="string">
            <text:p>1042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Murata-Electronics/GRM155R61A475MEAAD?qs=AEetWsPH0IuXrVCc8yqzOA%3D%3D">GRM155R61A475MEAAD</text:a> </text:p>
          </table:table-cell>
          <table:table-cell office:value-type="float" office:value="0.077">
            <text:p>0.077</text:p>
          </table:table-cell>
          <table:table-cell/>
        </table:table-row>
        <table:table-row table:style-name="ro2">
          <table:table-cell office:value-type="string">
            <text:p>C24</text:p>
          </table:table-cell>
          <table:table-cell office:value-type="float" office:value="4.7">
            <text:p>4.7</text:p>
          </table:table-cell>
          <table:table-cell office:value-type="string">
            <text:p>uF 10 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014</text:p>
          </table:table-cell>
          <table:table-cell office:value-type="string">
            <text:p>1113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Murata-Electronics/GRM155R61A475MEAAD?qs=AEetWsPH0IuXrVCc8yqzOA%3D%3D">GRM155R61A475MEAAD</text:a> </text:p>
          </table:table-cell>
          <table:table-cell office:value-type="float" office:value="0.077">
            <text:p>0.077</text:p>
          </table:table-cell>
          <table:table-cell/>
        </table:table-row>
        <table:table-row table:style-name="ro2">
          <table:table-cell office:value-type="string">
            <text:p>C35</text:p>
          </table:table-cell>
          <table:table-cell office:value-type="float" office:value="100">
            <text:p>100</text:p>
          </table:table-cell>
          <table:table-cell office:value-type="string">
            <text:p>nF 16V X5R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816</text:p>
          </table:table-cell>
          <table:table-cell office:value-type="string">
            <text:p>1056.70079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aiyo-Yuden/EMK105BJ104MV-F?qs=GTwwGWkfii2O59pZNf1aDg%3D%3D">EMK105BJ104MV-F</text:a> </text:p>
          </table:table-cell>
          <table:table-cell office:value-type="float" office:value="0.0089">
            <text:p>0.0089</text:p>
          </table:table-cell>
          <table:table-cell/>
        </table:table-row>
        <table:table-row table:style-name="ro2">
          <table:table-cell office:value-type="string">
            <text:p>C37</text:p>
          </table:table-cell>
          <table:table-cell office:value-type="float" office:value="5.6">
            <text:p>5.6</text:p>
          </table:table-cell>
          <table:table-cell office:value-type="string">
            <text:p>pF 50 V NPO/COG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1370</text:p>
          </table:table-cell>
          <table:table-cell office:value-type="string">
            <text:p>1485.70079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AVX/04025U5R6CAT2A?qs=sGAEpiMZZMukHu%252BjC5l7YWIPyrATdAYFgu01mPCT42g%3D">04025U5R6CAT2A</text:a> </text:p>
          </table:table-cell>
          <table:table-cell office:value-type="float" office:value="0.048">
            <text:p>0.048</text:p>
          </table:table-cell>
          <table:table-cell/>
        </table:table-row>
        <table:table-row table:style-name="ro1">
          <table:table-cell office:value-type="string">
            <text:p>CONN1</text:p>
          </table:table-cell>
          <table:table-cell office:value-type="string">
            <text:p>BATHOLD3039</text:p>
          </table:table-cell>
          <table:table-cell/>
          <table:table-cell office:value-type="string">
            <text:p>BATHOLD3039</text:p>
          </table:table-cell>
          <table:table-cell office:value-type="string">
            <text:p>Kris</text:p>
          </table:table-cell>
          <table:table-cell office:value-type="string">
            <text:p>(752.20005</text:p>
          </table:table-cell>
          <table:table-cell office:value-type="string">
            <text:p>1223.34978)</text:p>
          </table:table-cell>
          <table:table-cell office:value-type="string">
            <text:p>MR35</text:p>
          </table:table-cell>
          <table:table-cell table:style-name="Default" office:value-type="string">
            <text:p>do not populate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string">
            <text:p>SBR05U20LP-7</text:p>
          </table:table-cell>
          <table:table-cell/>
          <table:table-cell office:value-type="string">
            <text:p>CDSQR4148-HF</text:p>
          </table:table-cell>
          <table:table-cell office:value-type="string">
            <text:p>Kris</text:p>
          </table:table-cell>
          <table:table-cell office:value-type="string">
            <text:p>(1243.5</text:p>
          </table:table-cell>
          <table:table-cell office:value-type="string">
            <text:p>946)</text:p>
          </table:table-cell>
          <table:table-cell office:value-type="string">
            <text:p>R0</text:p>
          </table:table-cell>
          <table:table-cell office:value-type="string">
            <text:p><text:a xlink:href="https://www.digikey.com/product-detail/en/diodes-incorporated/SBR05U20LP-7/SBR05U20LPDICT-ND/1681834">SBR05U20LPDICT-ND </text:a> </text:p>
          </table:table-cell>
          <table:table-cell office:value-type="float" office:value="0.3307">
            <text:p>0.3307</text:p>
          </table:table-cell>
          <table:table-cell/>
        </table:table-row>
        <table:table-row table:style-name="ro1">
          <table:table-cell office:value-type="string">
            <text:p>D2</text:p>
          </table:table-cell>
          <table:table-cell office:value-type="string">
            <text:p>SBR05U20LP-7</text:p>
          </table:table-cell>
          <table:table-cell/>
          <table:table-cell office:value-type="string">
            <text:p>CDSQR4148-HF</text:p>
          </table:table-cell>
          <table:table-cell office:value-type="string">
            <text:p>Kris</text:p>
          </table:table-cell>
          <table:table-cell office:value-type="string">
            <text:p>(1287</text:p>
          </table:table-cell>
          <table:table-cell office:value-type="string">
            <text:p>946)</text:p>
          </table:table-cell>
          <table:table-cell office:value-type="string">
            <text:p>R0</text:p>
          </table:table-cell>
          <table:table-cell office:value-type="string">
            <text:p><text:a xlink:href="https://www.digikey.com/product-detail/en/diodes-incorporated/SBR05U20LP-7/SBR05U20LPDICT-ND/1681834">SBR05U20LPDICT-ND </text:a> </text:p>
          </table:table-cell>
          <table:table-cell office:value-type="float" office:value="0.3307">
            <text:p>0.3307</text:p>
          </table:table-cell>
          <table:table-cell/>
        </table:table-row>
        <table:table-row table:style-name="ro1">
          <table:table-cell office:value-type="string">
            <text:p>D4</text:p>
          </table:table-cell>
          <table:table-cell office:value-type="string">
            <text:p>HSP-061-2N4</text:p>
          </table:table-cell>
          <table:table-cell/>
          <table:table-cell office:value-type="string">
            <text:p>USBULC6-2N4</text:p>
          </table:table-cell>
          <table:table-cell office:value-type="string">
            <text:p>Kris</text:p>
          </table:table-cell>
          <table:table-cell office:value-type="string">
            <text:p>(942</text:p>
          </table:table-cell>
          <table:table-cell office:value-type="string">
            <text:p>1115.70079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STMicroelectronics/HSP061-2N4?qs=RpYEFuZ7GThyzI6GB%252BJjlg%3D%3D">HSP061-2N4</text:a> </text:p>
          </table:table-cell>
          <table:table-cell office:value-type="float" office:value="0.347">
            <text:p>0.347</text:p>
          </table:table-cell>
          <table:table-cell/>
        </table:table-row>
        <table:table-row table:style-name="ro1">
          <table:table-cell office:value-type="string">
            <text:p>FB1</text:p>
          </table:table-cell>
          <table:table-cell office:value-type="string">
            <text:p>FB</text:p>
          </table:table-cell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/>
          <table:table-cell office:value-type="string">
            <text:p>(759</text:p>
          </table:table-cell>
          <table:table-cell office:value-type="string">
            <text:p>835.70079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product-detail/en/murata-electronics/BLM15AG601SH1D/490-7806-1-ND/4380145">BLM15AG601SH1D</text:a> </text:p>
          </table:table-cell>
          <table:table-cell office:value-type="float" office:value="0.0527">
            <text:p>0.0527</text:p>
          </table:table-cell>
          <table:table-cell/>
        </table:table-row>
        <table:table-row table:style-name="ro1">
          <table:table-cell office:value-type="string">
            <text:p>FB2</text:p>
          </table:table-cell>
          <table:table-cell office:value-type="string">
            <text:p>FB</text:p>
          </table:table-cell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/>
          <table:table-cell office:value-type="string">
            <text:p>(1316</text:p>
          </table:table-cell>
          <table:table-cell office:value-type="string">
            <text:p>1628.70079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product-detail/en/murata-electronics/BLM15AG601SH1D/490-7806-1-ND/4380145">BLM15AG601SH1D</text:a> </text:p>
          </table:table-cell>
          <table:table-cell office:value-type="float" office:value="0.0527">
            <text:p>0.0527</text:p>
          </table:table-cell>
          <table:table-cell/>
        </table:table-row>
        <table:table-row table:style-name="ro2">
          <table:table-cell office:value-type="string">
            <text:p>FB4</text:p>
          </table:table-cell>
          <table:table-cell office:value-type="float" office:value="10">
            <text:p>10</text:p>
          </table:table-cell>
          <table:table-cell office:value-type="string">
            <text:p>nH</text:p>
          </table:table-cell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 office:value-type="string">
            <text:p>(863</text:p>
          </table:table-cell>
          <table:table-cell office:value-type="string">
            <text:p>1527.70079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en/products/detail/murata-electronics/LQG15WZ10NJ02D/6798669">LQG15WZ10NJ02D</text:a> </text:p>
          </table:table-cell>
          <table:table-cell office:value-type="float" office:value="0.078">
            <text:p>0.078</text:p>
          </table:table-cell>
          <table:table-cell/>
        </table:table-row>
        <table:table-row table:style-name="ro1">
          <table:table-cell office:value-type="string">
            <text:p>R3</text:p>
          </table:table-cell>
          <table:table-cell office:value-type="float" office:value="470">
            <text:p>470</text:p>
          </table:table-cell>
          <table:table-cell table:style-name="ce2" office:value-type="percentage" office:value="0.01">
            <text:p>1.00%</text:p>
          </table:table-cell>
          <table:table-cell office:value-type="float" office:value="402">
            <text:p>402</text:p>
          </table:table-cell>
          <table:table-cell office:value-type="string">
            <text:p>Kris</text:p>
          </table:table-cell>
          <table:table-cell office:value-type="string">
            <text:p>(1066</text:p>
          </table:table-cell>
          <table:table-cell office:value-type="string">
            <text:p>1183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yageo/RC0402FR-07470RL/726619">RC0402FR-07470RL</text:a> </text:p>
          </table:table-cell>
          <table:table-cell office:value-type="float" office:value="0.0058">
            <text:p>0.0058</text:p>
          </table:table-cell>
          <table:table-cell/>
        </table:table-row>
        <table:table-row table:style-name="ro2">
          <table:table-cell office:value-type="string">
            <text:p>IND</text:p>
          </table:table-cell>
          <table:table-cell office:value-type="float" office:value="1.5">
            <text:p>1.5</text:p>
          </table:table-cell>
          <table:table-cell office:value-type="string">
            <text:p>nH</text:p>
          </table:table-cell>
          <table:table-cell office:value-type="float" office:value="402">
            <text:p>402</text:p>
          </table:table-cell>
          <table:table-cell office:value-type="string">
            <text:p>STM32L433SARA.AssetTracker.v01</text:p>
          </table:table-cell>
          <table:table-cell office:value-type="string">
            <text:p>(1041</text:p>
          </table:table-cell>
          <table:table-cell office:value-type="string">
            <text:p>1901.70079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Murata-Electronics/LQG15HS1N5C02D/?qs=60uY6ySkanSCGHavlMswZw%3D%3D">LQG15HS1N5C02D</text:a> </text:p>
          </table:table-cell>
          <table:table-cell office:value-type="float" office:value="0.048">
            <text:p>0.048</text:p>
          </table:table-cell>
          <table:table-cell/>
        </table:table-row>
        <table:table-row table:style-name="ro2">
          <table:table-cell office:value-type="string">
            <text:p>J1</text:p>
          </table:table-cell>
          <table:table-cell office:value-type="string">
            <text:p>1981584-1</text:p>
          </table:table-cell>
          <table:table-cell/>
          <table:table-cell office:value-type="string">
            <text:p>1981584-1</text:p>
          </table:table-cell>
          <table:table-cell office:value-type="string">
            <text:p>con-usb</text:p>
          </table:table-cell>
          <table:table-cell office:value-type="string">
            <text:p>(955</text:p>
          </table:table-cell>
          <table:table-cell office:value-type="string">
            <text:p>663.5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Amphenol-FCI/10118192-0001LF?qs=Ywefl8B65e5bHFoQtIudZg%3D%3D">10118192-0001LF</text:a> </text:p>
          </table:table-cell>
          <table:table-cell office:value-type="float" office:value="0.271">
            <text:p>0.271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2">
          <table:table-cell office:value-type="string">
            <text:p>L2</text:p>
          </table:table-cell>
          <table:table-cell office:value-type="float" office:value="10">
            <text:p>10</text:p>
          </table:table-cell>
          <table:table-cell office:value-type="string">
            <text:p>uH</text:p>
          </table:table-cell>
          <table:table-cell office:value-type="float" office:value="805">
            <text:p>805</text:p>
          </table:table-cell>
          <table:table-cell office:value-type="string">
            <text:p>SparkFun-Passives</text:p>
          </table:table-cell>
          <table:table-cell office:value-type="string">
            <text:p>(792</text:p>
          </table:table-cell>
          <table:table-cell office:value-type="string">
            <text:p>1506.70079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murata-electronics/LQM21FN100M80L/2594592">LQM21FN100M80L</text:a> </text:p>
          </table:table-cell>
          <table:table-cell office:value-type="float" office:value="0.0972">
            <text:p>0.0972</text:p>
          </table:table-cell>
          <table:table-cell/>
        </table:table-row>
        <table:table-row table:style-name="ro1">
          <table:table-cell office:value-type="string">
            <text:p>LED1</text:p>
          </table:table-cell>
          <table:table-cell office:value-type="string">
            <text:p>BLUE</text:p>
          </table:table-cell>
          <table:table-cell/>
          <table:table-cell office:value-type="string">
            <text:p>0402LED</text:p>
          </table:table-cell>
          <table:table-cell office:value-type="string">
            <text:p>Kris</text:p>
          </table:table-cell>
          <table:table-cell office:value-type="string">
            <text:p>(232</text:p>
          </table:table-cell>
          <table:table-cell office:value-type="string">
            <text:p>1930.70079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Vishay-Semiconductors/VLMB1500-GS08?qs=2BArZ0I3Qlk9hauZMM5azA%3D%3D">VLMB1500-GS08</text:a> </text:p>
          </table:table-cell>
          <table:table-cell office:value-type="float" office:value="0.122">
            <text:p>0.122</text:p>
          </table:table-cell>
          <table:table-cell/>
        </table:table-row>
        <table:table-row table:style-name="ro1">
          <table:table-cell office:value-type="string">
            <text:p>R1</text:p>
          </table:table-cell>
          <table:table-cell office:value-type="string">
            <text:p>1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232</text:p>
          </table:table-cell>
          <table:table-cell office:value-type="string">
            <text:p>1859.70079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stackpole-electronics-inc/RMCF0402JT1K00/1758204">RMCF0402JT1K00</text:a> </text:p>
          </table:table-cell>
          <table:table-cell office:value-type="float" office:value="0.0041">
            <text:p>0.0041</text:p>
          </table:table-cell>
          <table:table-cell/>
        </table:table-row>
        <table:table-row table:style-name="ro1">
          <table:table-cell office:value-type="string">
            <text:p>R2</text:p>
          </table:table-cell>
          <table:table-cell office:value-type="string">
            <text:p>2K2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149</text:p>
          </table:table-cell>
          <table:table-cell office:value-type="string">
            <text:p>1292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product-detail/en/yageo/RC0402JR-072K2L/311-2-2KJRCT-ND/729383">311-2.2KJRCT-ND </text:a> </text:p>
          </table:table-cell>
          <table:table-cell office:value-type="float" office:value="0.0047">
            <text:p>0.0047</text:p>
          </table:table-cell>
          <table:table-cell/>
        </table:table-row>
        <table:table-row table:style-name="ro1">
          <table:table-cell office:value-type="string">
            <text:p>R4</text:p>
          </table:table-cell>
          <table:table-cell office:value-type="string">
            <text:p>1000R</text:p>
          </table:table-cell>
          <table:table-cell table:style-name="ce2" office:value-type="percentage" office:value="0.01">
            <text:p>1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120</text:p>
          </table:table-cell>
          <table:table-cell office:value-type="string">
            <text:p>1203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vishay-dale/CRCW04021K00FKED/1178007">CRCW04021K00FKED</text:a> </text:p>
          </table:table-cell>
          <table:table-cell office:value-type="float" office:value="0.0133">
            <text:p>0.0133</text:p>
          </table:table-cell>
          <table:table-cell/>
        </table:table-row>
        <table:table-row table:style-name="ro1">
          <table:table-cell office:value-type="string">
            <text:p>R6</text:p>
          </table:table-cell>
          <table:table-cell office:value-type="string">
            <text:p>100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378</text:p>
          </table:table-cell>
          <table:table-cell office:value-type="string">
            <text:p>1614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stackpole-electronics-inc/RMCF0402FT100K/1761803">RMCF0402FT100K</text:a> </text:p>
          </table:table-cell>
          <table:table-cell office:value-type="float" office:value="0.0053">
            <text:p>0.0053</text:p>
          </table:table-cell>
          <table:table-cell/>
        </table:table-row>
        <table:table-row table:style-name="ro1">
          <table:table-cell office:value-type="string">
            <text:p>R7</text:p>
          </table:table-cell>
          <table:table-cell office:value-type="string">
            <text:p>2K2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111</text:p>
          </table:table-cell>
          <table:table-cell office:value-type="string">
            <text:p>1292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product-detail/en/yageo/RC0402JR-072K2L/311-2-2KJRCT-ND/729383">311-2.2KJRCT-ND </text:a> </text:p>
          </table:table-cell>
          <table:table-cell office:value-type="float" office:value="0.0047">
            <text:p>0.0047</text:p>
          </table:table-cell>
          <table:table-cell/>
        </table:table-row>
        <table:table-row table:style-name="ro1">
          <table:table-cell office:value-type="string">
            <text:p>R8</text:p>
          </table:table-cell>
          <table:table-cell office:value-type="string">
            <text:p>10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643</text:p>
          </table:table-cell>
          <table:table-cell office:value-type="string">
            <text:p>834.70079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yageo/RC0402FR-0710KL/726523">RC0402FR-0710KL</text:a> </text:p>
          </table:table-cell>
          <table:table-cell office:value-type="float" office:value="0.0058">
            <text:p>0.0058</text:p>
          </table:table-cell>
          <table:table-cell/>
        </table:table-row>
        <table:table-row table:style-name="ro1">
          <table:table-cell office:value-type="string">
            <text:p>R10</text:p>
          </table:table-cell>
          <table:table-cell office:value-type="string">
            <text:p>27K</text:p>
          </table:table-cell>
          <table:table-cell office:value-type="string">
            <text:p>0.5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287</text:p>
          </table:table-cell>
          <table:table-cell office:value-type="string">
            <text:p>1225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product-detail/en/susumu/RR0510P-273-D/RR05P27-0KDCT-ND/432969">RR05P27.0KDCT-ND</text:a> </text:p>
          </table:table-cell>
          <table:table-cell office:value-type="float" office:value="0.0291">
            <text:p>0.0291</text:p>
          </table:table-cell>
          <table:table-cell/>
        </table:table-row>
        <table:table-row table:style-name="ro1">
          <table:table-cell office:value-type="string">
            <text:p>R11</text:p>
          </table:table-cell>
          <table:table-cell office:value-type="string">
            <text:p>100K</text:p>
          </table:table-cell>
          <table:table-cell office:value-type="string">
            <text:p>0.5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356</text:p>
          </table:table-cell>
          <table:table-cell office:value-type="string">
            <text:p>1225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Susumu/RR0510P-104-D?qs=nCAm%252BcMdy9xVjE11x2eUOA%3D%3D">RR0510P-104-D</text:a> </text:p>
          </table:table-cell>
          <table:table-cell office:value-type="float" office:value="0.028">
            <text:p>0.028</text:p>
          </table:table-cell>
          <table:table-cell/>
        </table:table-row>
        <table:table-row table:style-name="ro1">
          <table:table-cell office:value-type="string">
            <text:p>R13</text:p>
          </table:table-cell>
          <table:table-cell office:value-type="string">
            <text:p>10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225</text:p>
          </table:table-cell>
          <table:table-cell office:value-type="string">
            <text:p>1292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yageo/RC0402FR-0710KL/726523">RC0402FR-0710KL</text:a> </text:p>
          </table:table-cell>
          <table:table-cell office:value-type="float" office:value="0.0058">
            <text:p>0.0058</text:p>
          </table:table-cell>
          <table:table-cell/>
        </table:table-row>
        <table:table-row table:style-name="ro1">
          <table:table-cell office:value-type="string">
            <text:p>R14</text:p>
          </table:table-cell>
          <table:table-cell office:value-type="string">
            <text:p>100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264</text:p>
          </table:table-cell>
          <table:table-cell office:value-type="string">
            <text:p>1292)</text:p>
          </table:table-cell>
          <table:table-cell office:value-type="string">
            <text:p>R270</text:p>
          </table:table-cell>
          <table:table-cell office:value-type="string">
            <text:p><text:a xlink:href="https://www.digikey.com/en/products/detail/stackpole-electronics-inc/RMCF0402FT100K/1761803">RMCF0402FT100K</text:a> </text:p>
          </table:table-cell>
          <table:table-cell office:value-type="float" office:value="0.0053">
            <text:p>0.0053</text:p>
          </table:table-cell>
          <table:table-cell/>
        </table:table-row>
        <table:table-row table:style-name="ro1">
          <table:table-cell office:value-type="string">
            <text:p>R15</text:p>
          </table:table-cell>
          <table:table-cell office:value-type="string">
            <text:p>4K7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039.75012</text:p>
          </table:table-cell>
          <table:table-cell office:value-type="string">
            <text:p>965.55007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product-detail/en/yageo/AC0402JR-074K7L/311-4-7KLBCT-ND/2828131">311-4.7KLBCT-ND </text:a> </text:p>
          </table:table-cell>
          <table:table-cell office:value-type="float" office:value="0.0068">
            <text:p>0.0068</text:p>
          </table:table-cell>
          <table:table-cell/>
        </table:table-row>
        <table:table-row table:style-name="ro1">
          <table:table-cell office:value-type="string">
            <text:p>R17</text:p>
          </table:table-cell>
          <table:table-cell office:value-type="string">
            <text:p>100K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352</text:p>
          </table:table-cell>
          <table:table-cell office:value-type="string">
            <text:p>1350.70079)</text:p>
          </table:table-cell>
          <table:table-cell office:value-type="string">
            <text:p>R180</text:p>
          </table:table-cell>
          <table:table-cell office:value-type="string">
            <text:p><text:a xlink:href="https://www.digikey.com/en/products/detail/stackpole-electronics-inc/RMCF0402FT100K/1761803">RMCF0402FT100K</text:a> </text:p>
          </table:table-cell>
          <table:table-cell office:value-type="float" office:value="0.0053">
            <text:p>0.0053</text:p>
          </table:table-cell>
          <table:table-cell/>
        </table:table-row>
        <table:table-row table:style-name="ro1">
          <table:table-cell office:value-type="string">
            <text:p>R18</text:p>
          </table:table-cell>
          <table:table-cell office:value-type="string">
            <text:p>5.0K</text:p>
          </table:table-cell>
          <table:table-cell table:style-name="ce2" office:value-type="percentage" office:value="0.01">
            <text:p>1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1120</text:p>
          </table:table-cell>
          <table:table-cell office:value-type="string">
            <text:p>1165)</text:p>
          </table:table-cell>
          <table:table-cell office:value-type="string">
            <text:p>R180</text:p>
          </table:table-cell>
          <table:table-cell office:value-type="string">
            <text:p><text:a xlink:href="https://www.mouser.com/ProductDetail/Vishay-Dale/CRCW04024K99FKEDC/?qs=sGAEpiMZZMukHu%252BjC5l7Yc9NSHzGyJyz4BroRqSukjA%3D">CRCW04024K99FKEDC</text:a> </text:p>
          </table:table-cell>
          <table:table-cell office:value-type="float" office:value="0.013">
            <text:p>0.013</text:p>
          </table:table-cell>
          <table:table-cell/>
        </table:table-row>
        <table:table-row table:style-name="ro1">
          <table:table-cell office:value-type="string">
            <text:p>RED1</text:p>
          </table:table-cell>
          <table:table-cell office:value-type="string">
            <text:p>0402LED</text:p>
          </table:table-cell>
          <table:table-cell/>
          <table:table-cell office:value-type="string">
            <text:p>0402LED</text:p>
          </table:table-cell>
          <table:table-cell office:value-type="string">
            <text:p>Kris</text:p>
          </table:table-cell>
          <table:table-cell office:value-type="string">
            <text:p>(1077.45005</text:p>
          </table:table-cell>
          <table:table-cell office:value-type="string">
            <text:p>966.14998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Vishay-Semiconductors/VLMS1500-GS08?qs=2BArZ0I3QllOybMBfd%252BobQ%3D%3D">VLMS1500-GS08</text:a> </text:p>
          </table:table-cell>
          <table:table-cell office:value-type="float" office:value="0.108">
            <text:p>0.108</text:p>
          </table:table-cell>
          <table:table-cell/>
        </table:table-row>
        <table:table-row table:style-name="ro1">
          <table:table-cell office:value-type="string">
            <text:p>U$4</text:p>
          </table:table-cell>
          <table:table-cell office:value-type="string">
            <text:p>C&amp;KTACTILESWITCH</text:p>
          </table:table-cell>
          <table:table-cell office:value-type="string">
            <text:p>BLACK</text:p>
          </table:table-cell>
          <table:table-cell office:value-type="string">
            <text:p>C&amp;KTACTILESWITCH</text:p>
          </table:table-cell>
          <table:table-cell office:value-type="string">
            <text:p>Kris</text:p>
          </table:table-cell>
          <table:table-cell office:value-type="string">
            <text:p>(1330</text:p>
          </table:table-cell>
          <table:table-cell office:value-type="string">
            <text:p>746.70079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c-k/PTS810-SJM-250-SMTR-LFS/4176610">PTS810 SJM 250 SMTR LFS</text:a> </text:p>
          </table:table-cell>
          <table:table-cell office:value-type="float" office:value="0.2691">
            <text:p>0.2691</text:p>
          </table:table-cell>
          <table:table-cell/>
        </table:table-row>
        <table:table-row table:style-name="ro1">
          <table:table-cell office:value-type="string">
            <text:p>U$20</text:p>
          </table:table-cell>
          <table:table-cell office:value-type="string">
            <text:p>C&amp;KTACTILESWITCH</text:p>
          </table:table-cell>
          <table:table-cell office:value-type="string">
            <text:p>BLACK</text:p>
          </table:table-cell>
          <table:table-cell office:value-type="string">
            <text:p>C&amp;KTACTILESWITCH</text:p>
          </table:table-cell>
          <table:table-cell office:value-type="string">
            <text:p>Kris</text:p>
          </table:table-cell>
          <table:table-cell office:value-type="string">
            <text:p>(580</text:p>
          </table:table-cell>
          <table:table-cell office:value-type="string">
            <text:p>746.70079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c-k/PTS810-SJM-250-SMTR-LFS/4176610">PTS810 SJM 250 SMTR LFS</text:a> </text:p>
          </table:table-cell>
          <table:table-cell office:value-type="float" office:value="0.2691">
            <text:p>0.2691</text:p>
          </table:table-cell>
          <table:table-cell/>
        </table:table-row>
        <table:table-row table:style-name="ro1">
          <table:table-cell office:value-type="string">
            <text:p>U$21</text:p>
          </table:table-cell>
          <table:table-cell office:value-type="string">
            <text:p>SSAJ110100</text:p>
          </table:table-cell>
          <table:table-cell/>
          <table:table-cell office:value-type="string">
            <text:p>SSAJ110100</text:p>
          </table:table-cell>
          <table:table-cell office:value-type="string">
            <text:p>Kris</text:p>
          </table:table-cell>
          <table:table-cell office:value-type="string">
            <text:p>(1451</text:p>
          </table:table-cell>
          <table:table-cell office:value-type="string">
            <text:p>1136.75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Alps-Alpine/SSAJ110100/?qs=35GPJvxY%252Bl7i4HLNNvKQzg%3D%3D">SSAJ110100</text:a> </text:p>
          </table:table-cell>
          <table:table-cell office:value-type="float" office:value="1.14">
            <text:p>1.14</text:p>
          </table:table-cell>
          <table:table-cell/>
        </table:table-row>
        <table:table-row table:style-name="ro1">
          <table:table-cell office:value-type="string">
            <text:p>U1</text:p>
          </table:table-cell>
          <table:table-cell office:value-type="string">
            <text:p>STM32WB55CG</text:p>
          </table:table-cell>
          <table:table-cell/>
          <table:table-cell office:value-type="string">
            <text:p>ST32WB55CG</text:p>
          </table:table-cell>
          <table:table-cell office:value-type="string">
            <text:p>Kris</text:p>
          </table:table-cell>
          <table:table-cell office:value-type="string">
            <text:p>(1090</text:p>
          </table:table-cell>
          <table:table-cell office:value-type="string">
            <text:p>1520)</text:p>
          </table:table-cell>
          <table:table-cell office:value-type="string">
            <text:p>R180</text:p>
          </table:table-cell>
          <table:table-cell office:value-type="string">
            <text:p><text:a xlink:href="https://analytics.supplyframe.com/trackingservlet/track/?r=gPVv3S5fz9WS0muSSENj7p2VFOlQQShe4YXKhBU3X72Me_desP3vNrHxuVQhkeQt_vBK6CrJ7qfgLtpcqE6kO-iENLyJWQzkDsixflCfgtwwWKtClSFd6qaFAWiY9ridw2PPnyam7bouYw4SQ2QwC8RcO5nsd7afEzMWBfW-6_dVYsb8_GTiT2hb3DIL5z-xmD-U8rLD_A1_Qq2TcB9kf143vPppLtYKv9CjUOSkIEaZJzlnOEwVEfpLDoxVDMuwzh_SQ9hjC_G8g-Jgs9GoERcDVflHy9RksszJFM4h7DbDvdp588GuOQm6MzI6D7FxnoyHkae6E31vck4PTNLoRjr2mqSGPSI-t-XIlvDHLAnMQI3teNJ5IWXTaa2ifkTOOSRCVOlSm-X7t4XRMytgvRKDnFzkYjvyBOtlCNSDR1XqnK8y6yGixqY-D6bEIzNLzvCxG6Uybj7OwOpInfTuHQ9aR7Uq1e_QuNZyOF0c9XdtTd-h75WyOpFNt2wXGo7Gan9SZbvN_jXOUkjPNrbKGMhQY50TX-2MboY5cooTUuE_D_6Cc4XkSSqmXrYdTDIa0SbRIaTNN2TILvfbKH6QPL_8M6pDrL_ctyORhUJ1KwIZB0OxsCYTwxH0Tx4QHILgIDJSk0X_xBNviVcXuBZkuUwIr0q_BAxsjavOz9-fSiBMRtnJ-tPDm4X6SXn2kz650L256oe_XFzN2zcujg37JopYaS8Ijvs73h9eeXpZrinKUc9bZ1XozgbRa0sKwCAWXsQ7obuKDKhawbceLUB9gyn5tg6BulIuyd5L3jAPMc-6fpPHc0T4Sz74CEoFEz4RfuSDk4huXe-Gztcmnsyn5IpG_KVcHLvJDD6cNflUiiJjj61ePpqGbAEGoKCW1l7wuq8ePU_VL9Tcvxu_OmShRTsZaCfpB-yNRyw5xHlNxVM">STM32WB55CGU6</text:a> </text:p>
          </table:table-cell>
          <table:table-cell office:value-type="float" office:value="6.92">
            <text:p>6.92</text:p>
          </table:table-cell>
          <table:table-cell/>
        </table:table-row>
        <table:table-row table:style-name="ro1">
          <table:table-cell office:value-type="string">
            <text:p>U2</text:p>
          </table:table-cell>
          <table:table-cell office:value-type="string">
            <text:p>MX25L12835FZNI</text:p>
          </table:table-cell>
          <table:table-cell/>
          <table:table-cell office:value-type="string">
            <text:p>WSON-8</text:p>
          </table:table-cell>
          <table:table-cell office:value-type="string">
            <text:p>Kris</text:p>
          </table:table-cell>
          <table:table-cell office:value-type="string">
            <text:p>(538</text:p>
          </table:table-cell>
          <table:table-cell office:value-type="string">
            <text:p>1558)</text:p>
          </table:table-cell>
          <table:table-cell office:value-type="string">
            <text:p>R90</text:p>
          </table:table-cell>
          <table:table-cell office:value-type="string">
            <text:p><text:a xlink:href="https://www.digikey.com/en/products/detail/macronix/MX25L12835FZNI-10G/4211593">MX25L12835FZNI-10G</text:a> </text:p>
          </table:table-cell>
          <table:table-cell office:value-type="float" office:value="2.0771">
            <text:p>2.0771</text:p>
          </table:table-cell>
          <table:table-cell/>
        </table:table-row>
        <table:table-row table:style-name="ro1">
          <table:table-cell office:value-type="string">
            <text:p>U3</text:p>
          </table:table-cell>
          <table:table-cell office:value-type="string">
            <text:p>MLPF-WB55-01E3</text:p>
          </table:table-cell>
          <table:table-cell/>
          <table:table-cell office:value-type="string">
            <text:p>MLPF-WB55-01E3</text:p>
          </table:table-cell>
          <table:table-cell office:value-type="string">
            <text:p>Kris</text:p>
          </table:table-cell>
          <table:table-cell office:value-type="string">
            <text:p>(1051</text:p>
          </table:table-cell>
          <table:table-cell office:value-type="string">
            <text:p>1752.70079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STMicroelectronics/MLPF-WB55-01E3?qs=vLWxofP3U2xV%2FkxL9PmCDA%3D%3D">MLPF-WB55-01E3</text:a> </text:p>
          </table:table-cell>
          <table:table-cell office:value-type="float" office:value="0.21">
            <text:p>0.21</text:p>
          </table:table-cell>
          <table:table-cell/>
        </table:table-row>
        <table:table-row table:style-name="ro1">
          <table:table-cell office:value-type="string">
            <text:p>U4</text:p>
          </table:table-cell>
          <table:table-cell office:value-type="string">
            <text:p>BMA400</text:p>
          </table:table-cell>
          <table:table-cell/>
          <table:table-cell office:value-type="string">
            <text:p>BMA400</text:p>
          </table:table-cell>
          <table:table-cell office:value-type="string">
            <text:p>Kris</text:p>
          </table:table-cell>
          <table:table-cell office:value-type="string">
            <text:p>(845</text:p>
          </table:table-cell>
          <table:table-cell office:value-type="string">
            <text:p>990.70079)</text:p>
          </table:table-cell>
          <table:table-cell office:value-type="string">
            <text:p>R270</text:p>
          </table:table-cell>
          <table:table-cell office:value-type="string">
            <text:p><text:a xlink:href="https://analytics.supplyframe.com/trackingservlet/track/?r=gPVv3S5fz9WS0muSSENj7ivVpKsxRK7n266d0k1Zm6Rsoo-wz-MfACnjQi8H1GFpGeazpOJjv6Fqbcd7S3hfJmQcR7LlKWqSl6YbJ0EdfiiebfJQiz1cN56-gTNtqS_CIilAc7bvDx0zrEmQ5qVTKKd8ylPKgcO4cf2AfyJyAaKUYHLiW8bxSQjv9Cr8XQnEIevwpvQgTYAMM_GMgZk0TJ7tp-69D49wi_tefobg8TF5LoXX6RTwYAywi6Ttt65URAgjtudY8o4TCyAOVPxHTS2n4WppUEqNPfnVLHOFFgqw13BHHR7BZYTzK2biO2PFE621bglF3sNiMjokQX0_nD2oQRVWU97XvzOStse9JbdgWJRHftHZMtm_MfOzPwj-vddgwymBlM0IdOZ-F4XzgpxiSPjKWm-Z_RJDsESuRKWadVaV5VrsGhdrHRw98IXoKXacLFvoKItO900g2hMXkffNJUtjMaJ9Su6GOyFDcbMoVON4zA4iBt_K9ADA2ikIaZaIvsdx9HmnO5avFARGT01Q64VisCiyx043Eam-vR0bRXvNJJiUNu8ydr93V5mFynm6W2Y75AEHLyoA_qKlte962LGIo35J_DtqNiE9Z5TN7Dkte8scI0SINjKwdswBhMEpRmJo7rxavc1_CKyMK40PJW8Ck-UYNV56BfcS4DJR-fB_zMgP5Sp7_iZj-_tVj4OUosU5h9wWzcZPofQ0Xg">BMA400</text:a> </text:p>
          </table:table-cell>
          <table:table-cell office:value-type="float" office:value="1.81">
            <text:p>1.81</text:p>
          </table:table-cell>
          <table:table-cell/>
        </table:table-row>
        <table:table-row table:style-name="ro1">
          <table:table-cell office:value-type="string">
            <text:p>U5</text:p>
          </table:table-cell>
          <table:table-cell table:style-name="ce1" office:value-type="string">
            <text:p>USFSMAXMODULE</text:p>
          </table:table-cell>
          <table:table-cell/>
          <table:table-cell office:value-type="string">
            <text:p>USFSMAXMODULE</text:p>
          </table:table-cell>
          <table:table-cell office:value-type="string">
            <text:p>Kris</text:p>
          </table:table-cell>
          <table:table-cell office:value-type="string">
            <text:p>(528</text:p>
          </table:table-cell>
          <table:table-cell office:value-type="string">
            <text:p>1185)</text:p>
          </table:table-cell>
          <table:table-cell office:value-type="string">
            <text:p>R0</text:p>
          </table:table-cell>
          <table:table-cell table:style-name="Default" office:value-type="string">
            <text:p>see below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U8</text:p>
          </table:table-cell>
          <table:table-cell office:value-type="string">
            <text:p>SSM6L39TU</text:p>
          </table:table-cell>
          <table:table-cell/>
          <table:table-cell office:value-type="string">
            <text:p>SSM6L39TU</text:p>
          </table:table-cell>
          <table:table-cell office:value-type="string">
            <text:p>Kris</text:p>
          </table:table-cell>
          <table:table-cell office:value-type="string">
            <text:p>(1335</text:p>
          </table:table-cell>
          <table:table-cell office:value-type="string">
            <text:p>1289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Toshiba/SSM6L39TULF?qs=rsevcuukUAzYRPMQ4uA%2FhQ%3D%3D">SSM6L39TU,LF</text:a> </text:p>
          </table:table-cell>
          <table:table-cell office:value-type="float" office:value="0.228">
            <text:p>0.228</text:p>
          </table:table-cell>
          <table:table-cell/>
        </table:table-row>
        <table:table-row table:style-name="ro1">
          <table:table-cell office:value-type="string">
            <text:p>U9</text:p>
          </table:table-cell>
          <table:table-cell office:value-type="string">
            <text:p>STBC08</text:p>
          </table:table-cell>
          <table:table-cell/>
          <table:table-cell office:value-type="string">
            <text:p>STBC08</text:p>
          </table:table-cell>
          <table:table-cell office:value-type="string">
            <text:p>Kris</text:p>
          </table:table-cell>
          <table:table-cell office:value-type="string">
            <text:p>(1104</text:p>
          </table:table-cell>
          <table:table-cell office:value-type="string">
            <text:p>1077)</text:p>
          </table:table-cell>
          <table:table-cell office:value-type="string">
            <text:p>R0</text:p>
          </table:table-cell>
          <table:table-cell office:value-type="string">
            <text:p><text:a xlink:href="https://www.mouser.com/ProductDetail/STMicroelectronics/STBC08PMR?qs=%252BFmDY%2FmH7Ia1jfeGRWsaYw%3D%3D">STBC08PMR</text:a> </text:p>
          </table:table-cell>
          <table:table-cell office:value-type="float" office:value="0.695">
            <text:p>0.695</text:p>
          </table:table-cell>
          <table:table-cell/>
        </table:table-row>
        <table:table-row table:style-name="ro2">
          <table:table-cell office:value-type="string">
            <text:p>U10</text:p>
          </table:table-cell>
          <table:table-cell office:value-type="string">
            <text:p>MCP1812</text:p>
          </table:table-cell>
          <table:table-cell/>
          <table:table-cell office:value-type="string">
            <text:p>SOT23-5</text:p>
          </table:table-cell>
          <table:table-cell office:value-type="string">
            <text:p>ModernDevice</text:p>
          </table:table-cell>
          <table:table-cell office:value-type="string">
            <text:p>(1285</text:p>
          </table:table-cell>
          <table:table-cell office:value-type="string">
            <text:p>1129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Microchip-Technology/MCP1812BT-033-OT?qs=byeeYqUIh0NTmNeIvl%2Fnbw%3D%3D">MCP1812BT-033/OT</text:a> </text:p>
          </table:table-cell>
          <table:table-cell office:value-type="float" office:value="0.29">
            <text:p>0.29</text:p>
          </table:table-cell>
          <table:table-cell/>
        </table:table-row>
        <table:table-row table:style-name="ro2">
          <table:table-cell office:value-type="string">
            <text:p>X1</text:p>
          </table:table-cell>
          <table:table-cell office:value-type="string">
            <text:p>XRCGB32M000F2P00R0</text:p>
          </table:table-cell>
          <table:table-cell office:value-type="string">
            <text:p>32 MHz 6 pF crystal</text:p>
          </table:table-cell>
          <table:table-cell office:value-type="string">
            <text:p>CTS416-32MHZ</text:p>
          </table:table-cell>
          <table:table-cell office:value-type="string">
            <text:p>Kris</text:p>
          </table:table-cell>
          <table:table-cell office:value-type="string">
            <text:p>(886</text:p>
          </table:table-cell>
          <table:table-cell office:value-type="string">
            <text:p>1666.70079)</text:p>
          </table:table-cell>
          <table:table-cell office:value-type="string">
            <text:p>R0</text:p>
          </table:table-cell>
          <table:table-cell office:value-type="string">
            <text:p><text:a xlink:href="https://www.digikey.com/en/products/detail/murata-electronics/XRCGB32M000F2P00R0/4952005">XRCGB32M000F2P00R0</text:a> </text:p>
          </table:table-cell>
          <table:table-cell office:value-type="float" office:value="0.2228">
            <text:p>0.2228</text:p>
          </table:table-cell>
          <table:table-cell/>
        </table:table-row>
        <table:table-row table:style-name="ro2">
          <table:table-cell office:value-type="string">
            <text:p>X2</text:p>
          </table:table-cell>
          <table:table-cell office:value-type="string">
            <text:p>ST2012SB</text:p>
          </table:table-cell>
          <table:table-cell office:value-type="string">
            <text:p>32.768 kHz 4 pF crystal</text:p>
          </table:table-cell>
          <table:table-cell office:value-type="string">
            <text:p>ST2012SB</text:p>
          </table:table-cell>
          <table:table-cell office:value-type="string">
            <text:p>Kris</text:p>
          </table:table-cell>
          <table:table-cell office:value-type="string">
            <text:p>(1314</text:p>
          </table:table-cell>
          <table:table-cell office:value-type="string">
            <text:p>1444.70079)</text:p>
          </table:table-cell>
          <table:table-cell office:value-type="string">
            <text:p>R270</text:p>
          </table:table-cell>
          <table:table-cell office:value-type="string">
            <text:p><text:a xlink:href="https://www.mouser.com/ProductDetail/ECS/ECS-327-CDX-1082?qs=wYonFgBYHKk1m2f2pLxBfA%3D%3D">ECS-.327-CDX-1082</text:a> </text:p>
          </table:table-cell>
          <table:table-cell office:value-type="float" office:value="0.585">
            <text:p>0.585</text:p>
          </table:table-cell>
          <table:table-cell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2"/>
        </table:table-row>
        <table:table-row table:style-name="ro2">
          <table:table-cell office:value-type="string">
            <text:p>503552-0622</text:p>
          </table:table-cell>
          <table:table-cell table:style-name="ce1" office:value-type="string">
            <text:p>Matching connector on carrier board</text:p>
          </table:table-cell>
          <table:table-cell/>
          <table:table-cell office:value-type="string">
            <text:p>503552-0622</text:p>
          </table:table-cell>
          <table:table-cell office:value-type="string">
            <text:p>kris</text:p>
          </table:table-cell>
          <table:table-cell office:value-type="string">
            <text:p>(348.5</text:p>
          </table:table-cell>
          <table:table-cell office:value-type="string">
            <text:p>1185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Molex/503552-0622?qs=byeeYqUIh0NpRwuneBPQBA%3D%3D">503552-0622</text:a> </text:p>
          </table:table-cell>
          <table:table-cell office:value-type="float" office:value="0.492">
            <text:p>0.492</text:p>
          </table:table-cell>
          <table:table-cell/>
        </table:table-row>
        <table:table-row table:style-name="ro2">
          <table:table-cell office:value-type="string">
            <text:p>503552-0622</text:p>
          </table:table-cell>
          <table:table-cell table:style-name="ce1" office:value-type="string">
            <text:p>Matching connector on carrier board</text:p>
          </table:table-cell>
          <table:table-cell/>
          <table:table-cell office:value-type="string">
            <text:p>503552-0622</text:p>
          </table:table-cell>
          <table:table-cell office:value-type="string">
            <text:p>kris</text:p>
          </table:table-cell>
          <table:table-cell office:value-type="string">
            <text:p>(707.5</text:p>
          </table:table-cell>
          <table:table-cell office:value-type="string">
            <text:p>1185)</text:p>
          </table:table-cell>
          <table:table-cell office:value-type="string">
            <text:p>R90</text:p>
          </table:table-cell>
          <table:table-cell office:value-type="string">
            <text:p><text:a xlink:href="https://www.mouser.com/ProductDetail/Molex/503552-0622?qs=byeeYqUIh0NpRwuneBPQBA%3D%3D">503552-0622</text:a> </text:p>
          </table:table-cell>
          <table:table-cell office:value-type="float" office:value="0.492">
            <text:p>0.492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Default" office:value-type="string">
            <text:p>BOM cost each per 100 (USD)</text:p>
          </table:table-cell>
          <table:table-cell table:formula="of:=SUM([.J11:.J82])" office:value-type="float" office:value="19.0059">
            <text:p>19.0059</text:p>
          </table:table-cell>
          <table:table-cell/>
        </table:table-row>
      </table:table>
      <table:table table:name="Sheet1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1/27/2021</text:date>, <text:time>14:2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21-01-27T10:40:12.41</meta:creation-date>
    <dc:date>2021-01-27T14:29:27.84</dc:date>
    <dc:creator>Kris Winer</dc:creator>
    <meta:editing-duration>PT3H49M9S</meta:editing-duration>
    <meta:editing-cycles>25</meta:editing-cycles>
    <meta:generator>OpenOffice/4.1.6$Win32 OpenOffice.org_project/416m1$Build-9790</meta:generator>
    <meta:document-statistic meta:table-count="4" meta:cell-count="673" meta:object-count="0"/>
  </office:meta>
</office:document-meta>
</file>