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1.6638in"/>
    </style:style>
    <style:style style:name="co4" style:family="table-column">
      <style:table-column-properties fo:break-before="auto" style:column-width="1.4571in"/>
    </style:style>
    <style:style style:name="co5" style:family="table-column">
      <style:table-column-properties fo:break-before="auto" style:column-width="2.2862in"/>
    </style:style>
    <style:style style:name="co6" style:family="table-column">
      <style:table-column-properties fo:break-before="auto" style:column-width="0.8555in"/>
    </style:style>
    <style:style style:name="co7" style:family="table-column">
      <style:table-column-properties fo:break-before="auto" style:column-width="0.772in"/>
    </style:style>
    <style:style style:name="co8" style:family="table-column">
      <style:table-column-properties fo:break-before="auto" style:column-width="0.7752in"/>
    </style:style>
    <style:style style:name="co9" style:family="table-column">
      <style:table-column-properties fo:break-before="auto" style:column-width="2.2173in"/>
    </style:style>
    <style:style style:name="co10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0.43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</style:style>
  </office:automatic-styles>
  <office:body>
    <office:spreadsheet>
      <table:table table:name="Sheet1_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Default"/>
        <table:table-column table:style-name="co12" table:default-cell-style-name="Default"/>
        <table:table-column table:style-name="co11" table:number-columns-repeated="1013" table:default-cell-style-name="Default"/>
        <table:table-row table:style-name="ro1">
          <table:table-cell office:value-type="string">
            <text:p>Partlist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Exported</text:p>
          </table:table-cell>
          <table:table-cell office:value-type="string">
            <text:p>from</text:p>
          </table:table-cell>
          <table:table-cell office:value-type="string">
            <text:p>STM32WB55.v01c.brd</text:p>
          </table:table-cell>
          <table:table-cell office:value-type="string">
            <text:p>at</text:p>
          </table:table-cell>
          <table:table-cell office:value-type="string">
            <text:p>1/11/2021</text:p>
          </table:table-cell>
          <table:table-cell office:value-type="string">
            <text:p>1:50</text:p>
          </table:table-cell>
          <table:table-cell office:value-type="string">
            <text:p>PM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EAGLE</text:p>
          </table:table-cell>
          <table:table-cell office:value-type="string">
            <text:p>Version</text:p>
          </table:table-cell>
          <table:table-cell office:value-type="string">
            <text:p>7.7.0</text:p>
          </table:table-cell>
          <table:table-cell office:value-type="string">
            <text:p>Copyright</text:p>
          </table:table-cell>
          <table:table-cell office:value-type="string">
            <text:p>(c)</text:p>
          </table:table-cell>
          <table:table-cell office:value-type="string">
            <text:p>1988-2016</text:p>
          </table:table-cell>
          <table:table-cell office:value-type="string">
            <text:p>CadSof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6"/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/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Position</text:p>
          </table:table-cell>
          <table:table-cell office:value-type="string">
            <text:p>(mil)</text:p>
          </table:table-cell>
          <table:table-cell office:value-type="string">
            <text:p>Orientation</text:p>
          </table:table-cell>
          <table:table-cell table:style-name="Default" office:value-type="string">
            <text:p>Suggested Part Number</text:p>
          </table:table-cell>
          <table:table-cell office:value-type="string">
            <text:p>Cost each per 1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C1</text:p>
          </table:table-cell>
          <table:table-cell office:value-type="float" office:value="2.2">
            <text:p>2.2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546</text:p>
          </table:table-cell>
          <table:table-cell office:value-type="string">
            <text:p>270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Taiyo-Yuden/EMK105ABJ225KV-F?qs=lkMpTOwszheqtjDDTeuhkw%3D%3D">EMK105ABJ225KV-F</text:a> </text:p>
          </table:table-cell>
          <table:table-cell office:value-type="float" office:value="0.054">
            <text:p>0.054</text:p>
          </table:table-cell>
          <table:table-cell table:number-columns-repeated="1014"/>
        </table:table-row>
        <table:table-row table:style-name="ro1">
          <table:table-cell office:value-type="string">
            <text:p>C2</text:p>
          </table:table-cell>
          <table:table-cell office:value-type="float" office:value="10">
            <text:p>10</text:p>
          </table:table-cell>
          <table:table-cell office:value-type="string">
            <text:p>nF 25 V X7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362</text:p>
          </table:table-cell>
          <table:table-cell office:value-type="string">
            <text:p>841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Yageo/CC0402KRX7R8BB103?qs=AgBp2OyFlx%2FIH40WTzKy4A%3D%3D">CC0402KRX7R8BB103</text:a> </text:p>
          </table:table-cell>
          <table:table-cell office:value-type="float" office:value="0.009">
            <text:p>0.009</text:p>
          </table:table-cell>
          <table:table-cell table:number-columns-repeated="1014"/>
        </table:table-row>
        <table:table-row table:style-name="ro1">
          <table:table-cell office:value-type="string">
            <text:p>C3</text:p>
          </table:table-cell>
          <table:table-cell office:value-type="float" office:value="1">
            <text:p>1</text:p>
          </table:table-cell>
          <table:table-cell office:value-type="string">
            <text:p>u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404</text:p>
          </table:table-cell>
          <table:table-cell office:value-type="string">
            <text:p>841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Murata-Electronics/GRM155R61C105KA12D?qs=MNX0Jdkv8mRzFdIwfsySnw%3D%3D">GRM155R61C105KA12D</text:a> </text:p>
          </table:table-cell>
          <table:table-cell office:value-type="float" office:value="0.022">
            <text:p>0.022</text:p>
          </table:table-cell>
          <table:table-cell table:number-columns-repeated="1014"/>
        </table:table-row>
        <table:table-row table:style-name="ro1">
          <table:table-cell office:value-type="string">
            <text:p>C4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33</text:p>
          </table:table-cell>
          <table:table-cell office:value-type="string">
            <text:p>930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 table:number-columns-repeated="1014"/>
        </table:table-row>
        <table:table-row table:style-name="ro1">
          <table:table-cell office:value-type="string">
            <text:p>C5</text:p>
          </table:table-cell>
          <table:table-cell office:value-type="float" office:value="4.7">
            <text:p>4.7</text:p>
          </table:table-cell>
          <table:table-cell office:value-type="string">
            <text:p>uF 10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204</text:p>
          </table:table-cell>
          <table:table-cell office:value-type="string">
            <text:p>1284.5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Murata-Electronics/GRM155R61A475MEAAD?qs=AEetWsPH0IuXrVCc8yqzOA%3D%3D">GRM155R61A475MEAAD</text:a> </text:p>
          </table:table-cell>
          <table:table-cell office:value-type="float" office:value="0.077">
            <text:p>0.077</text:p>
          </table:table-cell>
          <table:table-cell table:number-columns-repeated="1014"/>
        </table:table-row>
        <table:table-row table:style-name="ro1">
          <table:table-cell office:value-type="string">
            <text:p>C6</text:p>
          </table:table-cell>
          <table:table-cell office:value-type="float" office:value="100">
            <text:p>100</text:p>
          </table:table-cell>
          <table:table-cell office:value-type="string">
            <text:p>pF 50 V COG/NPO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516</text:p>
          </table:table-cell>
          <table:table-cell office:value-type="string">
            <text:p>1160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KEMET/C0402C101J5GAC7411?qs=jI8Gez59nxJEKudTd79Fjg%3D%3D">C0402C101J5GAC7411</text:a> </text:p>
          </table:table-cell>
          <table:table-cell office:value-type="float" office:value="0.02">
            <text:p>0.02</text:p>
          </table:table-cell>
          <table:table-cell table:number-columns-repeated="1014"/>
        </table:table-row>
        <table:table-row table:style-name="ro1">
          <table:table-cell office:value-type="string">
            <text:p>C7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516</text:p>
          </table:table-cell>
          <table:table-cell office:value-type="string">
            <text:p>1230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 table:number-columns-repeated="1014"/>
        </table:table-row>
        <table:table-row table:style-name="ro1">
          <table:table-cell office:value-type="string">
            <text:p>C8</text:p>
          </table:table-cell>
          <table:table-cell office:value-type="float" office:value="2.2">
            <text:p>2.2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426</text:p>
          </table:table-cell>
          <table:table-cell office:value-type="string">
            <text:p>435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Taiyo-Yuden/EMK105ABJ225KV-F?qs=lkMpTOwszheqtjDDTeuhkw%3D%3D">EMK105ABJ225KV-F</text:a> </text:p>
          </table:table-cell>
          <table:table-cell office:value-type="float" office:value="0.054">
            <text:p>0.054</text:p>
          </table:table-cell>
          <table:table-cell table:number-columns-repeated="1014"/>
        </table:table-row>
        <table:table-row table:style-name="ro1">
          <table:table-cell office:value-type="string">
            <text:p>C9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548</text:p>
          </table:table-cell>
          <table:table-cell office:value-type="string">
            <text:p>1055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 table:number-columns-repeated="1014"/>
        </table:table-row>
        <table:table-row table:style-name="ro1">
          <table:table-cell office:value-type="string">
            <text:p>C10</text:p>
          </table:table-cell>
          <table:table-cell office:value-type="float" office:value="5.6">
            <text:p>5.6</text:p>
          </table:table-cell>
          <table:table-cell office:value-type="string">
            <text:p>pF 50 V COG/NPO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220</text:p>
          </table:table-cell>
          <table:table-cell office:value-type="string">
            <text:p>787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AVX/04025U5R6CAT2A?qs=sGAEpiMZZMukHu%252BjC5l7YWIPyrATdAYFgu01mPCT42g%3D">04025U5R6CAT2A</text:a> 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 table:style-name="ro1">
          <table:table-cell office:value-type="string">
            <text:p>C11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24</text:p>
          </table:table-cell>
          <table:table-cell office:value-type="string">
            <text:p>1124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 table:number-columns-repeated="1014"/>
        </table:table-row>
        <table:table-row table:style-name="ro1">
          <table:table-cell office:value-type="string">
            <text:p>C12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297</text:p>
          </table:table-cell>
          <table:table-cell office:value-type="string">
            <text:p>171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 table:number-columns-repeated="1014"/>
        </table:table-row>
        <table:table-row table:style-name="ro1">
          <table:table-cell office:value-type="string">
            <text:p>C13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204</text:p>
          </table:table-cell>
          <table:table-cell office:value-type="string">
            <text:p>1248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 table:number-columns-repeated="1014"/>
        </table:table-row>
        <table:table-row table:style-name="ro1">
          <table:table-cell office:value-type="string">
            <text:p>C14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86</text:p>
          </table:table-cell>
          <table:table-cell office:value-type="string">
            <text:p>885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 table:number-columns-repeated="1014"/>
        </table:table-row>
        <table:table-row table:style-name="ro1">
          <table:table-cell office:value-type="string">
            <text:p>C15</text:p>
          </table:table-cell>
          <table:table-cell office:value-type="float" office:value="4.7">
            <text:p>4.7</text:p>
          </table:table-cell>
          <table:table-cell office:value-type="string">
            <text:p>uF 10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203</text:p>
          </table:table-cell>
          <table:table-cell office:value-type="string">
            <text:p>1336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Murata-Electronics/GRM155R61A475MEAAD?qs=AEetWsPH0IuXrVCc8yqzOA%3D%3D">GRM155R61A475MEAAD</text:a> </text:p>
          </table:table-cell>
          <table:table-cell office:value-type="float" office:value="0.077">
            <text:p>0.077</text:p>
          </table:table-cell>
          <table:table-cell table:number-columns-repeated="1014"/>
        </table:table-row>
        <table:table-row table:style-name="ro1">
          <table:table-cell office:value-type="string">
            <text:p>C16</text:p>
          </table:table-cell>
          <table:table-cell office:value-type="float" office:value="100">
            <text:p>100</text:p>
          </table:table-cell>
          <table:table-cell office:value-type="string">
            <text:p><text:s/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240</text:p>
          </table:table-cell>
          <table:table-cell office:value-type="string">
            <text:p>1336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 table:number-columns-repeated="1014"/>
        </table:table-row>
        <table:table-row table:style-name="ro1">
          <table:table-cell office:value-type="string">
            <text:p>C17</text:p>
          </table:table-cell>
          <table:table-cell office:value-type="float" office:value="4.7">
            <text:p>4.7</text:p>
          </table:table-cell>
          <table:table-cell office:value-type="string">
            <text:p>uF 10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356</text:p>
          </table:table-cell>
          <table:table-cell office:value-type="string">
            <text:p>1278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Murata-Electronics/GRM155R61A475MEAAD?qs=AEetWsPH0IuXrVCc8yqzOA%3D%3D">GRM155R61A475MEAAD</text:a> </text:p>
          </table:table-cell>
          <table:table-cell office:value-type="float" office:value="0.077">
            <text:p>0.077</text:p>
          </table:table-cell>
          <table:table-cell table:number-columns-repeated="1014"/>
        </table:table-row>
        <table:table-row table:style-name="ro1">
          <table:table-cell office:value-type="string">
            <text:p>C18</text:p>
          </table:table-cell>
          <table:table-cell office:value-type="string">
            <text:p>DNP</text:p>
          </table:table-cell>
          <table:table-cell/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546.87402</text:p>
          </table:table-cell>
          <table:table-cell office:value-type="string">
            <text:p>1286)</text:p>
          </table:table-cell>
          <table:table-cell office:value-type="string">
            <text:p>R0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>
            <text:p>C19</text:p>
          </table:table-cell>
          <table:table-cell office:value-type="string">
            <text:p>DNP</text:p>
          </table:table-cell>
          <table:table-cell/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546.87402</text:p>
          </table:table-cell>
          <table:table-cell office:value-type="string">
            <text:p>1394)</text:p>
          </table:table-cell>
          <table:table-cell office:value-type="string">
            <text:p>R0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string">
            <text:p>C37</text:p>
          </table:table-cell>
          <table:table-cell office:value-type="float" office:value="5.6">
            <text:p>5.6</text:p>
          </table:table-cell>
          <table:table-cell office:value-type="string">
            <text:p>pF 50 V COG/NPO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298</text:p>
          </table:table-cell>
          <table:table-cell office:value-type="string">
            <text:p>786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AVX/04025U5R6CAT2A?qs=sGAEpiMZZMukHu%252BjC5l7YWIPyrATdAYFgu01mPCT42g%3D">04025U5R6CAT2A</text:a> 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D1</text:p>
          </table:table-cell>
          <table:table-cell office:value-type="string">
            <text:p>SBR05U20LP-7</text:p>
          </table:table-cell>
          <table:table-cell/>
          <table:table-cell office:value-type="string">
            <text:p>CDSQR4148-HF</text:p>
          </table:table-cell>
          <table:table-cell office:value-type="string">
            <text:p>Kris</text:p>
          </table:table-cell>
          <table:table-cell office:value-type="string">
            <text:p>(496</text:p>
          </table:table-cell>
          <table:table-cell office:value-type="string">
            <text:p>432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product-detail/en/diodes-incorporated/SBR05U20LP-7/SBR05U20LPDICT-ND/1681834">SBR05U20LPDICT-ND </text:a> </text:p>
          </table:table-cell>
          <table:table-cell office:value-type="float" office:value="0.312">
            <text:p>0.312</text:p>
          </table:table-cell>
          <table:table-cell table:number-columns-repeated="1014"/>
        </table:table-row>
        <table:table-row table:style-name="ro1">
          <table:table-cell office:value-type="string">
            <text:p>D2</text:p>
          </table:table-cell>
          <table:table-cell office:value-type="string">
            <text:p>SBR05U20LP-7</text:p>
          </table:table-cell>
          <table:table-cell/>
          <table:table-cell office:value-type="string">
            <text:p>CDSQR4148-HF</text:p>
          </table:table-cell>
          <table:table-cell office:value-type="string">
            <text:p>Kris</text:p>
          </table:table-cell>
          <table:table-cell office:value-type="string">
            <text:p>(541</text:p>
          </table:table-cell>
          <table:table-cell office:value-type="string">
            <text:p>404)</text:p>
          </table:table-cell>
          <table:table-cell office:value-type="string">
            <text:p>R0</text:p>
          </table:table-cell>
          <table:table-cell office:value-type="string">
            <text:p><text:a xlink:href="https://www.digikey.com/product-detail/en/diodes-incorporated/SBR05U20LP-7/SBR05U20LPDICT-ND/1681834">SBR05U20LPDICT-ND </text:a> </text:p>
          </table:table-cell>
          <table:table-cell office:value-type="float" office:value="0.312">
            <text:p>0.312</text:p>
          </table:table-cell>
          <table:table-cell table:number-columns-repeated="1014"/>
        </table:table-row>
        <table:table-row table:style-name="ro1">
          <table:table-cell office:value-type="string">
            <text:p>D4</text:p>
          </table:table-cell>
          <table:table-cell office:value-type="string">
            <text:p>HSP-061-2N4</text:p>
          </table:table-cell>
          <table:table-cell/>
          <table:table-cell office:value-type="string">
            <text:p>USBULC6-2N4</text:p>
          </table:table-cell>
          <table:table-cell office:value-type="string">
            <text:p>Kris</text:p>
          </table:table-cell>
          <table:table-cell office:value-type="string">
            <text:p>(363</text:p>
          </table:table-cell>
          <table:table-cell office:value-type="string">
            <text:p>357)</text:p>
          </table:table-cell>
          <table:table-cell office:value-type="string">
            <text:p>MR270</text:p>
          </table:table-cell>
          <table:table-cell office:value-type="string">
            <text:p><text:a xlink:href="https://www.mouser.com/ProductDetail/STMicroelectronics/HSP061-2N4?qs=RpYEFuZ7GThyzI6GB%252BJjlg%3D%3D">HSP061-2N4</text:a> </text:p>
          </table:table-cell>
          <table:table-cell office:value-type="float" office:value="0.347">
            <text:p>0.347</text:p>
          </table:table-cell>
          <table:table-cell table:number-columns-repeated="1014"/>
        </table:table-row>
        <table:table-row table:style-name="ro1">
          <table:table-cell office:value-type="string">
            <text:p>FB1</text:p>
          </table:table-cell>
          <table:table-cell office:value-type="string">
            <text:p>FB</text:p>
          </table:table-cell>
          <table:table-cell/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 office:value-type="string">
            <text:p>(157</text:p>
          </table:table-cell>
          <table:table-cell office:value-type="string">
            <text:p>167)</text:p>
          </table:table-cell>
          <table:table-cell office:value-type="string">
            <text:p>MR0</text:p>
          </table:table-cell>
          <table:table-cell office:value-type="string">
            <text:p><text:a xlink:href="https://www.digikey.com/product-detail/en/murata-electronics/BLM15AG601SH1D/490-7806-1-ND/4380145">BLM15AG601SH1D</text:a> </text:p>
          </table:table-cell>
          <table:table-cell office:value-type="float" office:value="0.0527">
            <text:p>0.0527</text:p>
          </table:table-cell>
          <table:table-cell table:number-columns-repeated="1014"/>
        </table:table-row>
        <table:table-row table:style-name="ro1">
          <table:table-cell office:value-type="string">
            <text:p>FB2</text:p>
          </table:table-cell>
          <table:table-cell office:value-type="string">
            <text:p>FB</text:p>
          </table:table-cell>
          <table:table-cell/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 office:value-type="string">
            <text:p>(446</text:p>
          </table:table-cell>
          <table:table-cell office:value-type="string">
            <text:p>838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product-detail/en/murata-electronics/BLM15AG601SH1D/490-7806-1-ND/4380145">BLM15AG601SH1D</text:a> </text:p>
          </table:table-cell>
          <table:table-cell office:value-type="float" office:value="0.0527">
            <text:p>0.0527</text:p>
          </table:table-cell>
          <table:table-cell table:number-columns-repeated="1014"/>
        </table:table-row>
        <table:table-row table:style-name="ro1">
          <table:table-cell office:value-type="string">
            <text:p>FB3</text:p>
          </table:table-cell>
          <table:table-cell office:value-type="float" office:value="5.6">
            <text:p>5.6</text:p>
          </table:table-cell>
          <table:table-cell office:value-type="string">
            <text:p>pF 50 V COG/NPO</text:p>
          </table:table-cell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 office:value-type="string">
            <text:p>(565.87402</text:p>
          </table:table-cell>
          <table:table-cell office:value-type="string">
            <text:p>1341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AVX/04025U5R6CAT2A?qs=sGAEpiMZZMukHu%252BjC5l7YWIPyrATdAYFgu01mPCT42g%3D">04025U5R6CAT2A</text:a> 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 table:style-name="ro1">
          <table:table-cell office:value-type="string">
            <text:p>FB4</text:p>
          </table:table-cell>
          <table:table-cell office:value-type="float" office:value="10">
            <text:p>10</text:p>
          </table:table-cell>
          <table:table-cell office:value-type="string">
            <text:p>nH</text:p>
          </table:table-cell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 office:value-type="string">
            <text:p>(340</text:p>
          </table:table-cell>
          <table:table-cell office:value-type="string">
            <text:p>1331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murata-electronics/LQG15WZ10NJ02D/6798669">LQG15WZ10NJ02D</text:a> </text:p>
          </table:table-cell>
          <table:table-cell office:value-type="float" office:value="0.078">
            <text:p>0.078</text:p>
          </table:table-cell>
          <table:table-cell table:number-columns-repeated="1014"/>
        </table:table-row>
        <table:table-row table:style-name="ro1">
          <table:table-cell office:value-type="string">
            <text:p>J1</text:p>
          </table:table-cell>
          <table:table-cell office:value-type="string">
            <text:p>1981584-1</text:p>
          </table:table-cell>
          <table:table-cell/>
          <table:table-cell office:value-type="string">
            <text:p>1981584-1</text:p>
          </table:table-cell>
          <table:table-cell office:value-type="string">
            <text:p>con-usb</text:p>
          </table:table-cell>
          <table:table-cell office:value-type="string">
            <text:p>(352.5</text:p>
          </table:table-cell>
          <table:table-cell office:value-type="string">
            <text:p>-5)</text:p>
          </table:table-cell>
          <table:table-cell office:value-type="string">
            <text:p>MR0</text:p>
          </table:table-cell>
          <table:table-cell office:value-type="string">
            <text:p><text:a xlink:href="https://www.mouser.com/ProductDetail/Amphenol-FCI/10118192-0001LF?qs=Ywefl8B65e5bHFoQtIudZg%3D%3D">10118192-0001LF</text:a> </text:p>
          </table:table-cell>
          <table:table-cell office:value-type="float" office:value="0.271">
            <text:p>0.271</text:p>
          </table:table-cell>
          <table:table-cell table:number-columns-repeated="1014"/>
        </table:table-row>
        <table:table-row table:style-name="ro1">
          <table:table-cell office:value-type="string">
            <text:p>L2</text:p>
          </table:table-cell>
          <table:table-cell office:value-type="float" office:value="10">
            <text:p>10</text:p>
          </table:table-cell>
          <table:table-cell office:value-type="string">
            <text:p>uH</text:p>
          </table:table-cell>
          <table:table-cell office:value-type="float" office:value="805">
            <text:p>805</text:p>
          </table:table-cell>
          <table:table-cell office:value-type="string">
            <text:p>SparkFun-Passives</text:p>
          </table:table-cell>
          <table:table-cell office:value-type="string">
            <text:p>(288</text:p>
          </table:table-cell>
          <table:table-cell office:value-type="string">
            <text:p>1313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murata-electronics/LQM21FN100M80L/2594592">LQM21FN100M80L</text:a> </text:p>
          </table:table-cell>
          <table:table-cell office:value-type="float" office:value="0.0972">
            <text:p>0.0972</text:p>
          </table:table-cell>
          <table:table-cell table:number-columns-repeated="1014"/>
        </table:table-row>
        <table:table-row table:style-name="ro1">
          <table:table-cell office:value-type="string">
            <text:p>R1 </text:p>
          </table:table-cell>
          <table:table-cell office:value-type="float" office:value="470">
            <text:p>470</text:p>
          </table:table-cell>
          <table:table-cell table:style-name="ce2" office:value-type="percentage" office:value="0.01">
            <text:p>1.00%</text:p>
          </table:table-cell>
          <table:table-cell office:value-type="string">
            <text:p>resistor</text:p>
          </table:table-cell>
          <table:table-cell/>
          <table:table-cell office:value-type="string">
            <text:p>(175</text:p>
          </table:table-cell>
          <table:table-cell office:value-type="string">
            <text:p>632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yageo/RC0402FR-07470RL/726619">RC0402FR-07470RL</text:a> </text:p>
          </table:table-cell>
          <table:table-cell office:value-type="float" office:value="0.0058">
            <text:p>0.0058</text:p>
          </table:table-cell>
          <table:table-cell table:number-columns-repeated="1014"/>
        </table:table-row>
        <table:table-row table:style-name="ro1">
          <table:table-cell office:value-type="string">
            <text:p>R2</text:p>
          </table:table-cell>
          <table:table-cell office:value-type="float" office:value="1000">
            <text:p>1000</text:p>
          </table:table-cell>
          <table:table-cell table:style-name="ce2" office:value-type="percentage" office:value="0.01">
            <text:p>1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75</text:p>
          </table:table-cell>
          <table:table-cell office:value-type="string">
            <text:p>672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vishay-dale/CRCW04021K00FKED/1178007">CRCW04021K00FKED</text:a> </text:p>
          </table:table-cell>
          <table:table-cell office:value-type="float" office:value="0.0133">
            <text:p>0.0133</text:p>
          </table:table-cell>
          <table:table-cell table:number-columns-repeated="1014"/>
        </table:table-row>
        <table:table-row table:style-name="ro1">
          <table:table-cell office:value-type="string">
            <text:p>R3</text:p>
          </table:table-cell>
          <table:table-cell office:value-type="string">
            <text:p>1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235</text:p>
          </table:table-cell>
          <table:table-cell office:value-type="string">
            <text:p>1394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stackpole-electronics-inc/RMCF0402JT1K00/1758204">RMCF0402JT1K00</text:a> </text:p>
          </table:table-cell>
          <table:table-cell office:value-type="float" office:value="0.0041">
            <text:p>0.0041</text:p>
          </table:table-cell>
          <table:table-cell table:number-columns-repeated="1014"/>
        </table:table-row>
        <table:table-row table:style-name="ro1">
          <table:table-cell office:value-type="string">
            <text:p>R5</text:p>
          </table:table-cell>
          <table:table-cell office:value-type="string">
            <text:p>10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524</text:p>
          </table:table-cell>
          <table:table-cell office:value-type="string">
            <text:p>764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yageo/RC0402FR-0710KL/726523">RC0402FR-0710KL</text:a> </text:p>
          </table:table-cell>
          <table:table-cell office:value-type="float" office:value="0.0058">
            <text:p>0.0058</text:p>
          </table:table-cell>
          <table:table-cell table:number-columns-repeated="1014"/>
        </table:table-row>
        <table:table-row table:style-name="ro1">
          <table:table-cell office:value-type="string">
            <text:p>R8</text:p>
          </table:table-cell>
          <table:table-cell office:value-type="string">
            <text:p>10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541</text:p>
          </table:table-cell>
          <table:table-cell office:value-type="string">
            <text:p>172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yageo/RC0402FR-0710KL/726523">RC0402FR-0710KL</text:a> </text:p>
          </table:table-cell>
          <table:table-cell office:value-type="float" office:value="0.0058">
            <text:p>0.0058</text:p>
          </table:table-cell>
          <table:table-cell table:number-columns-repeated="1014"/>
        </table:table-row>
        <table:table-row table:style-name="ro1">
          <table:table-cell office:value-type="string">
            <text:p>R10</text:p>
          </table:table-cell>
          <table:table-cell office:value-type="string">
            <text:p>27K</text:p>
          </table:table-cell>
          <table:table-cell office:value-type="string">
            <text:p>0.5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455</text:p>
          </table:table-cell>
          <table:table-cell office:value-type="string">
            <text:p>726.5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product-detail/en/susumu/RR0510P-273-D/RR05P27-0KDCT-ND/432969">RR05P27.0KDCT-ND</text:a> </text:p>
          </table:table-cell>
          <table:table-cell office:value-type="float" office:value="0.0291">
            <text:p>0.0291</text:p>
          </table:table-cell>
          <table:table-cell table:number-columns-repeated="1014"/>
        </table:table-row>
        <table:table-row table:style-name="ro1">
          <table:table-cell office:value-type="string">
            <text:p>R11</text:p>
          </table:table-cell>
          <table:table-cell office:value-type="string">
            <text:p>100K</text:p>
          </table:table-cell>
          <table:table-cell office:value-type="string">
            <text:p>0.5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402.5</text:p>
          </table:table-cell>
          <table:table-cell office:value-type="string">
            <text:p>726.5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Susumu/RR0510P-104-D?qs=nCAm%252BcMdy9xVjE11x2eUOA%3D%3D">RR0510P-104-D</text:a> 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 table:style-name="ro1">
          <table:table-cell office:value-type="string">
            <text:p>R13</text:p>
          </table:table-cell>
          <table:table-cell office:value-type="string">
            <text:p>100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561</text:p>
          </table:table-cell>
          <table:table-cell office:value-type="string">
            <text:p>764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stackpole-electronics-inc/RMCF0402FT100K/1761803">RMCF0402FT100K</text:a> </text:p>
          </table:table-cell>
          <table:table-cell office:value-type="float" office:value="0.0053">
            <text:p>0.0053</text:p>
          </table:table-cell>
          <table:table-cell table:number-columns-repeated="1014"/>
        </table:table-row>
        <table:table-row table:style-name="ro1">
          <table:table-cell office:value-type="string">
            <text:p>R17</text:p>
          </table:table-cell>
          <table:table-cell office:value-type="string">
            <text:p>100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514</text:p>
          </table:table-cell>
          <table:table-cell office:value-type="string">
            <text:p>603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en/products/detail/stackpole-electronics-inc/RMCF0402FT100K/1761803">RMCF0402FT100K</text:a> </text:p>
          </table:table-cell>
          <table:table-cell office:value-type="float" office:value="0.0053">
            <text:p>0.0053</text:p>
          </table:table-cell>
          <table:table-cell table:number-columns-repeated="1014"/>
        </table:table-row>
        <table:table-row table:style-name="ro1">
          <table:table-cell office:value-type="string">
            <text:p>U$1</text:p>
          </table:table-cell>
          <table:table-cell office:value-type="string">
            <text:p>BLUE</text:p>
          </table:table-cell>
          <table:table-cell/>
          <table:table-cell office:value-type="string">
            <text:p>0402LED</text:p>
          </table:table-cell>
          <table:table-cell office:value-type="string">
            <text:p>Kris</text:p>
          </table:table-cell>
          <table:table-cell office:value-type="string">
            <text:p>(160</text:p>
          </table:table-cell>
          <table:table-cell office:value-type="string">
            <text:p>1393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Vishay-Semiconductors/VLMB1500-GS08?qs=2BArZ0I3Qlk9hauZMM5azA%3D%3D">VLMB1500-GS08</text:a> </text:p>
          </table:table-cell>
          <table:table-cell office:value-type="float" office:value="0.122">
            <text:p>0.122</text:p>
          </table:table-cell>
          <table:table-cell table:number-columns-repeated="1014"/>
        </table:table-row>
        <table:table-row table:style-name="ro1">
          <table:table-cell office:value-type="string">
            <text:p>U$2</text:p>
          </table:table-cell>
          <table:table-cell office:value-type="string">
            <text:p>C&amp;KTACTILESWITCH</text:p>
          </table:table-cell>
          <table:table-cell/>
          <table:table-cell office:value-type="string">
            <text:p>C&amp;KTACTILESWITCH</text:p>
          </table:table-cell>
          <table:table-cell office:value-type="string">
            <text:p>Kris</text:p>
          </table:table-cell>
          <table:table-cell office:value-type="string">
            <text:p>(234</text:p>
          </table:table-cell>
          <table:table-cell office:value-type="string">
            <text:p>81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c-k/PTS810-SJM-250-SMTR-LFS/4176610">PTS810 SJM 250 SMTR LFS</text:a> </text:p>
          </table:table-cell>
          <table:table-cell office:value-type="float" office:value="0.2691">
            <text:p>0.2691</text:p>
          </table:table-cell>
          <table:table-cell table:number-columns-repeated="1014"/>
        </table:table-row>
        <table:table-row table:style-name="ro1">
          <table:table-cell office:value-type="string">
            <text:p>U$3</text:p>
          </table:table-cell>
          <table:table-cell office:value-type="string">
            <text:p>C&amp;KTACTILESWITCH</text:p>
          </table:table-cell>
          <table:table-cell/>
          <table:table-cell office:value-type="string">
            <text:p>C&amp;KTACTILESWITCH</text:p>
          </table:table-cell>
          <table:table-cell office:value-type="string">
            <text:p>Kris</text:p>
          </table:table-cell>
          <table:table-cell office:value-type="string">
            <text:p>(471</text:p>
          </table:table-cell>
          <table:table-cell office:value-type="string">
            <text:p>81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c-k/PTS810-SJM-250-SMTR-LFS/4176610">PTS810 SJM 250 SMTR LFS</text:a> </text:p>
          </table:table-cell>
          <table:table-cell office:value-type="float" office:value="0.2691">
            <text:p>0.2691</text:p>
          </table:table-cell>
          <table:table-cell table:style-name="ce3" table:number-columns-repeated="1014"/>
        </table:table-row>
        <table:table-row table:style-name="ro1">
          <table:table-cell office:value-type="string">
            <text:p>U1</text:p>
          </table:table-cell>
          <table:table-cell office:value-type="string">
            <text:p>STM32WB55CG</text:p>
          </table:table-cell>
          <table:table-cell/>
          <table:table-cell office:value-type="string">
            <text:p>ST32WB55CG</text:p>
          </table:table-cell>
          <table:table-cell office:value-type="string">
            <text:p>Kris</text:p>
          </table:table-cell>
          <table:table-cell office:value-type="string">
            <text:p>(334.5</text:p>
          </table:table-cell>
          <table:table-cell office:value-type="string">
            <text:p>1069)</text:p>
          </table:table-cell>
          <table:table-cell office:value-type="string">
            <text:p>R90</text:p>
          </table:table-cell>
          <table:table-cell office:value-type="string">
            <text:p><text:a xlink:href="https://analytics.supplyframe.com/trackingservlet/track/?r=gPVv3S5fz9WS0muSSENj7p2VFOlQQShe4YXKhBU3X72Me_desP3vNrHxuVQhkeQt_vBK6CrJ7qfgLtpcqE6kO-iENLyJWQzkDsixflCfgtwwWKtClSFd6qaFAWiY9ridw2PPnyam7bouYw4SQ2QwC8RcO5nsd7afEzMWBfW-6_dVYsb8_GTiT2hb3DIL5z-xmD-U8rLD_A1_Qq2TcB9kf143vPppLtYKv9CjUOSkIEaZJzlnOEwVEfpLDoxVDMuwzh_SQ9hjC_G8g-Jgs9GoERcDVflHy9RksszJFM4h7DbDvdp588GuOQm6MzI6D7FxnoyHkae6E31vck4PTNLoRjr2mqSGPSI-t-XIlvDHLAnMQI3teNJ5IWXTaa2ifkTOOSRCVOlSm-X7t4XRMytgvRKDnFzkYjvyBOtlCNSDR1XqnK8y6yGixqY-D6bEIzNLzvCxG6Uybj7OwOpInfTuHQ9aR7Uq1e_QuNZyOF0c9XdtTd-h75WyOpFNt2wXGo7Gan9SZbvN_jXOUkjPNrbKGMhQY50TX-2MboY5cooTUuE_D_6Cc4XkSSqmXrYdTDIa0SbRIaTNN2TILvfbKH6QPL_8M6pDrL_ctyORhUJ1KwIZB0OxsCYTwxH0Tx4QHILgIDJSk0X_xBNviVcXuBZkuUwIr0q_BAxsjavOz9-fSiBMRtnJ-tPDm4X6SXn2kz650L256oe_XFzN2zcujg37JopYaS8Ijvs73h9eeXpZrinKUc9bZ1XozgbRa0sKwCAWXsQ7obuKDKhawbceLUB9gyn5tg6BulIuyd5L3jAPMc-6fpPHc0T4Sz74CEoFEz4RfuSDk4huXe-Gztcmnsyn5IpG_KVcHLvJDD6cNflUiiJjj61ePpqGbAEGoKCW1l7wuq8ePU_VL9Tcvxu_OmShRTsZaCfpB-yNRyw5xHlNxVM">STM32WB55CGU6</text:a> </text:p>
          </table:table-cell>
          <table:table-cell office:value-type="float" office:value="6.92">
            <text:p>6.92</text:p>
          </table:table-cell>
          <table:table-cell table:style-name="ce5" table:number-columns-repeated="1014"/>
        </table:table-row>
        <table:table-row table:style-name="ro1">
          <table:table-cell office:value-type="string">
            <text:p>U3</text:p>
          </table:table-cell>
          <table:table-cell office:value-type="string">
            <text:p>MLPF-WB55-01E3</text:p>
          </table:table-cell>
          <table:table-cell/>
          <table:table-cell office:value-type="string">
            <text:p>MLPF-WB55-01E3</text:p>
          </table:table-cell>
          <table:table-cell office:value-type="string">
            <text:p>Kris</text:p>
          </table:table-cell>
          <table:table-cell office:value-type="string">
            <text:p>(576</text:p>
          </table:table-cell>
          <table:table-cell office:value-type="string">
            <text:p>1141.39998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STMicroelectronics/MLPF-WB55-01E3?qs=vLWxofP3U2xV%2FkxL9PmCDA%3D%3D">MLPF-WB55-01E3</text:a> </text:p>
          </table:table-cell>
          <table:table-cell office:value-type="float" office:value="0.21">
            <text:p>0.21</text:p>
          </table:table-cell>
          <table:table-cell table:number-columns-repeated="1014"/>
        </table:table-row>
        <table:table-row table:style-name="ro2">
          <table:table-cell office:value-type="string">
            <text:p>U10</text:p>
          </table:table-cell>
          <table:table-cell office:value-type="string">
            <text:p>MCP1812</text:p>
          </table:table-cell>
          <table:table-cell office:value-type="string">
            <text:p>3.3 V 300 mA LDO</text:p>
          </table:table-cell>
          <table:table-cell office:value-type="string">
            <text:p>SOT23-5</text:p>
          </table:table-cell>
          <table:table-cell office:value-type="string">
            <text:p>ModernDevice</text:p>
          </table:table-cell>
          <table:table-cell office:value-type="string">
            <text:p>(463</text:p>
          </table:table-cell>
          <table:table-cell office:value-type="string">
            <text:p>301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Microchip-Technology/MCP1812BT-033-OT?qs=byeeYqUIh0NTmNeIvl%2Fnbw%3D%3D">MCP1812BT-033/OT</text:a> </text:p>
          </table:table-cell>
          <table:table-cell office:value-type="float" office:value="0.29">
            <text:p>0.29</text:p>
          </table:table-cell>
          <table:table-cell table:number-columns-repeated="1014"/>
        </table:table-row>
        <table:table-row table:style-name="ro1">
          <table:table-cell office:value-type="string">
            <text:p>U11</text:p>
          </table:table-cell>
          <table:table-cell office:value-type="string">
            <text:p>SSM6L39TU</text:p>
          </table:table-cell>
          <table:table-cell/>
          <table:table-cell office:value-type="string">
            <text:p>SSM6L39TU</text:p>
          </table:table-cell>
          <table:table-cell office:value-type="string">
            <text:p>Kris</text:p>
          </table:table-cell>
          <table:table-cell office:value-type="string">
            <text:p>(522</text:p>
          </table:table-cell>
          <table:table-cell office:value-type="string">
            <text:p>675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Toshiba/SSM6L39TULF?qs=rsevcuukUAzYRPMQ4uA%2FhQ%3D%3D">SSM6L39TU,LF</text:a> </text:p>
          </table:table-cell>
          <table:table-cell office:value-type="float" office:value="0.228">
            <text:p>0.228</text:p>
          </table:table-cell>
          <table:table-cell table:number-columns-repeated="1014"/>
        </table:table-row>
        <table:table-row table:style-name="ro2">
          <table:table-cell office:value-type="string">
            <text:p>X1</text:p>
          </table:table-cell>
          <table:table-cell office:value-type="string">
            <text:p>XRCGB32M000F2P00R0</text:p>
          </table:table-cell>
          <table:table-cell office:value-type="string">
            <text:p><text:s/>32 MHz crystal 6 pF 20 ppm</text:p>
          </table:table-cell>
          <table:table-cell office:value-type="string">
            <text:p>CTS416-32MHZ</text:p>
          </table:table-cell>
          <table:table-cell office:value-type="string">
            <text:p>Kris</text:p>
          </table:table-cell>
          <table:table-cell office:value-type="string">
            <text:p>(458</text:p>
          </table:table-cell>
          <table:table-cell office:value-type="string">
            <text:p>1279)</text:p>
          </table:table-cell>
          <table:table-cell office:value-type="string">
            <text:p>R315</text:p>
          </table:table-cell>
          <table:table-cell office:value-type="string">
            <text:p><text:a xlink:href="https://www.digikey.com/en/products/detail/murata-electronics/XRCGB32M000F2P00R0/4952005">XRCGB32M000F2P00R0</text:a> </text:p>
          </table:table-cell>
          <table:table-cell office:value-type="float" office:value="0.2228">
            <text:p>0.2228</text:p>
          </table:table-cell>
          <table:table-cell table:number-columns-repeated="1014"/>
        </table:table-row>
        <table:table-row table:style-name="ro2">
          <table:table-cell office:value-type="string">
            <text:p>X2</text:p>
          </table:table-cell>
          <table:table-cell office:value-type="string">
            <text:p>ST2012SB</text:p>
          </table:table-cell>
          <table:table-cell office:value-type="string">
            <text:p>32.768 kHz 4 pF Crystal</text:p>
          </table:table-cell>
          <table:table-cell office:value-type="string">
            <text:p>ST2012SB</text:p>
          </table:table-cell>
          <table:table-cell office:value-type="string">
            <text:p>Kris</text:p>
          </table:table-cell>
          <table:table-cell office:value-type="string">
            <text:p>(257</text:p>
          </table:table-cell>
          <table:table-cell office:value-type="string">
            <text:p>840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ECS/ECS-327-CDX-1082?qs=wYonFgBYHKk1m2f2pLxBfA%3D%3D">ECS-.327-CDX-1082</text:a> </text:p>
          </table:table-cell>
          <table:table-cell office:value-type="float" office:value="0.585">
            <text:p>0.58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Default"/>
          <table:table-cell table:formula="of:=SUM([.J11:.J58])" office:value-type="float" office:value="11.3471">
            <text:p>11.3471</text:p>
          </table:table-cell>
          <table:table-cell table:number-columns-repeated="101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3"/>
          <table:table-cell table:style-name="ce3" table:number-columns-repeated="1020"/>
        </table:table-row>
      </table:table>
      <table:table table:name="Sheet1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1/11/2021</text:date>, <text:time>18:2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21-01-11T13:50:31.54</meta:creation-date>
    <dc:date>2021-01-11T18:29:08.62</dc:date>
    <dc:creator>Kris Winer</dc:creator>
    <meta:editing-duration>PT50M3S</meta:editing-duration>
    <meta:editing-cycles>21</meta:editing-cycles>
    <meta:generator>OpenOffice/4.1.6$Win32 OpenOffice.org_project/416m1$Build-9790</meta:generator>
    <meta:document-statistic meta:table-count="4" meta:cell-count="479" meta:object-count="0"/>
  </office:meta>
</office:document-meta>
</file>