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1.0425in"/>
    </style:style>
    <style:style style:name="co4" style:family="table-column">
      <style:table-column-properties fo:break-before="auto" style:column-width="3.198in"/>
    </style:style>
    <style:style style:name="co5" style:family="table-column">
      <style:table-column-properties fo:break-before="auto" style:column-width="1.239in"/>
    </style:style>
    <style:style style:name="co6" style:family="table-column">
      <style:table-column-properties fo:break-before="auto" style:column-width="0.811in"/>
    </style:style>
    <style:style style:name="co7" style:family="table-column">
      <style:table-column-properties fo:break-before="auto" style:column-width="1.2638in"/>
    </style:style>
    <style:style style:name="co8" style:family="table-column">
      <style:table-column-properties fo:break-before="auto" style:column-width="0.9362in"/>
    </style:style>
    <style:style style:name="co10" style:family="table-column">
      <style:table-column-properties fo:break-before="auto" style:column-width="1.232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dddddd"/>
    </style:style>
  </office:automatic-styles>
  <office:body>
    <office:spreadsheet>
      <table:table table:name="Sheet1_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office:value-type="string">
            <text:p>Partlis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xported</text:p>
          </table:table-cell>
          <table:table-cell office:value-type="string">
            <text:p>from</text:p>
          </table:table-cell>
          <table:table-cell office:value-type="string">
            <text:p>EM7180+LSM6DSM+LIS2MDL+LPS22HD.v01a.brd</text:p>
          </table:table-cell>
          <table:table-cell office:value-type="string">
            <text:p>at</text:p>
          </table:table-cell>
          <table:table-cell office:value-type="string">
            <text:p>5/3/2018</text:p>
          </table:table-cell>
          <table:table-cell office:value-type="string">
            <text:p>9:57</text:p>
          </table:table-cell>
          <table:table-cell office:value-type="string">
            <text:p>A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EAGLE</text:p>
          </table:table-cell>
          <table:table-cell office:value-type="string">
            <text:p>Version</text:p>
          </table:table-cell>
          <table:table-cell office:value-type="string">
            <text:p>7.7.0</text:p>
          </table:table-cell>
          <table:table-cell office:value-type="string">
            <text:p>Copyright</text:p>
          </table:table-cell>
          <table:table-cell office:value-type="string">
            <text:p>(c)</text:p>
          </table:table-cell>
          <table:table-cell office:value-type="string">
            <text:p>1988-2016</text:p>
          </table:table-cell>
          <table:table-cell office:value-type="string">
            <text:p>CadSoft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ssembly</text:p>
          </table:table-cell>
          <table:table-cell office:value-type="string">
            <text:p>variant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Library</text:p>
          </table:table-cell>
          <table:table-cell/>
          <table:table-cell office:value-type="string">
            <text:p>Position (inches)</text:p>
          </table:table-cell>
          <table:table-cell/>
          <table:table-cell office:value-type="string">
            <text:p>Orientati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1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48</text:p>
          </table:table-cell>
          <table:table-cell office:value-type="string">
            <text:p>0.063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2</text:p>
          </table:table-cell>
          <table:table-cell office:value-type="float" office:value="1">
            <text:p>1</text:p>
          </table:table-cell>
          <table:table-cell office:value-type="string">
            <text:p>uF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64</text:p>
          </table:table-cell>
          <table:table-cell office:value-type="string">
            <text:p>0.115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3</text:p>
          </table:table-cell>
          <table:table-cell office:value-type="float" office:value="10">
            <text:p>10</text:p>
          </table:table-cell>
          <table:table-cell office:value-type="string">
            <text:p>uF 6.3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48</text:p>
          </table:table-cell>
          <table:table-cell office:value-type="string">
            <text:p>0.027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4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351</text:p>
          </table:table-cell>
          <table:table-cell office:value-type="string">
            <text:p>0.179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5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511</text:p>
          </table:table-cell>
          <table:table-cell office:value-type="string">
            <text:p>0.274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C6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37</text:p>
          </table:table-cell>
          <table:table-cell office:value-type="string">
            <text:p>0.204)</text:p>
          </table:table-cell>
          <table:table-cell office:value-type="string">
            <text:p>R270</text:p>
          </table:table-cell>
        </table:table-row>
        <table:table-row table:style-name="ro1">
          <table:table-cell office:value-type="string">
            <text:p>C7</text:p>
          </table:table-cell>
          <table:table-cell office:value-type="float" office:value="220">
            <text:p>22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195</text:p>
          </table:table-cell>
          <table:table-cell office:value-type="string">
            <text:p>0.337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8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85</text:p>
          </table:table-cell>
          <table:table-cell office:value-type="string">
            <text:p>0.446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9</text:p>
          </table:table-cell>
          <table:table-cell office:value-type="float" office:value="10">
            <text:p>10</text:p>
          </table:table-cell>
          <table:table-cell office:value-type="string">
            <text:p>uF 6.3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85</text:p>
          </table:table-cell>
          <table:table-cell office:value-type="string">
            <text:p>0.411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10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285</text:p>
          </table:table-cell>
          <table:table-cell office:value-type="string">
            <text:p>0.376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11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99</text:p>
          </table:table-cell>
          <table:table-cell office:value-type="string">
            <text:p>0.173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C12</text:p>
          </table:table-cell>
          <table:table-cell office:value-type="float" office:value="100">
            <text:p>100</text:p>
          </table:table-cell>
          <table:table-cell office:value-type="string">
            <text:p>nF 16 V XR5</text:p>
          </table:table-cell>
          <table:table-cell office:value-type="string">
            <text:p>C0402_B</text:p>
          </table:table-cell>
          <table:table-cell office:value-type="string">
            <text:p>Spark</text:p>
          </table:table-cell>
          <table:table-cell office:value-type="string">
            <text:p>(0.437</text:p>
          </table:table-cell>
          <table:table-cell office:value-type="string">
            <text:p>0.137)</text:p>
          </table:table-cell>
          <table:table-cell office:value-type="string">
            <text:p>R90</text:p>
          </table:table-cell>
        </table:table-row>
        <table:table-row table:style-name="ro1">
          <table:table-cell table:style-name="ce1" office:value-type="string">
            <text:p>JP1</text:p>
          </table:table-cell>
          <table:table-cell table:style-name="ce1" table:number-columns-repeated="2"/>
          <table:table-cell table:style-name="ce1" office:value-type="string">
            <text:p>1X05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0525</text:p>
          </table:table-cell>
          <table:table-cell table:style-name="ce1" office:value-type="string">
            <text:p>0.0525)</text:p>
          </table:table-cell>
          <table:table-cell table:style-name="ce1" office:value-type="string">
            <text:p>R90</text:p>
          </table:table-cell>
        </table:table-row>
        <table:table-row table:style-name="ro1">
          <table:table-cell table:style-name="ce1" office:value-type="string">
            <text:p>JP2</text:p>
          </table:table-cell>
          <table:table-cell table:style-name="ce1" table:number-columns-repeated="2"/>
          <table:table-cell table:style-name="ce1" office:value-type="string">
            <text:p>1X05_NO_SILK</text:p>
          </table:table-cell>
          <table:table-cell table:style-name="ce1" office:value-type="string">
            <text:p>SparkFun-Connectors</text:p>
          </table:table-cell>
          <table:table-cell table:style-name="ce1" office:value-type="string">
            <text:p>(0.6525</text:p>
          </table:table-cell>
          <table:table-cell table:style-name="ce1" office:value-type="string">
            <text:p>0.0525)</text:p>
          </table:table-cell>
          <table:table-cell table:style-name="ce1" office:value-type="string">
            <text:p>R90</text:p>
          </table:table-cell>
        </table:table-row>
        <table:table-row table:style-name="ro1">
          <table:table-cell office:value-type="string">
            <text:p>RA1</text:p>
          </table:table-cell>
          <table:table-cell office:value-type="string">
            <text:p>2K2</text:p>
          </table:table-cell>
          <table:table-cell/>
          <table:table-cell office:value-type="string">
            <text:p>EXB24V</text:p>
          </table:table-cell>
          <table:table-cell office:value-type="string">
            <text:p>Kris</text:p>
          </table:table-cell>
          <table:table-cell office:value-type="string">
            <text:p>(0.163</text:p>
          </table:table-cell>
          <table:table-cell office:value-type="string">
            <text:p>0.211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RA2</text:p>
          </table:table-cell>
          <table:table-cell office:value-type="string">
            <text:p>2K2</text:p>
          </table:table-cell>
          <table:table-cell/>
          <table:table-cell office:value-type="string">
            <text:p>EXB24V</text:p>
          </table:table-cell>
          <table:table-cell office:value-type="string">
            <text:p>Kris</text:p>
          </table:table-cell>
          <table:table-cell office:value-type="string">
            <text:p>(0.163</text:p>
          </table:table-cell>
          <table:table-cell office:value-type="string">
            <text:p>0.279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U1</text:p>
          </table:table-cell>
          <table:table-cell office:value-type="string">
            <text:p>LSM6DSM</text:p>
          </table:table-cell>
          <table:table-cell office:value-type="string">
            <text:p>https://www.arrow.com/en/products/lsm6dsmustr/stmicroelectronics?utm_campaign=arrow_findchips_2018&amp;utm_currency=&amp;utm_medium=aggregator&amp;utm_source=findchips&amp;utm_content=inv_listing</text:p>
          </table:table-cell>
          <table:table-cell office:value-type="string">
            <text:p>LSM6DSM</text:p>
          </table:table-cell>
          <table:table-cell office:value-type="string">
            <text:p>Kris</text:p>
          </table:table-cell>
          <table:table-cell office:value-type="string">
            <text:p>(0.3525</text:p>
          </table:table-cell>
          <table:table-cell office:value-type="string">
            <text:p>0.2525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U2</text:p>
          </table:table-cell>
          <table:table-cell office:value-type="string">
            <text:p>LIS2MDL</text:p>
          </table:table-cell>
          <table:table-cell office:value-type="string">
            <text:p>https://www.digikey.com/product-detail/en/stmicroelectronics/LIS2MDLTR/497-17588-1-ND/7565512?utm_campaign=buynow&amp;utm_medium=aggregator&amp;WT.z_cid=ref_findchips_standard&amp;utm_source=findchips</text:p>
          </table:table-cell>
          <table:table-cell office:value-type="string">
            <text:p>LIS2MDL</text:p>
          </table:table-cell>
          <table:table-cell office:value-type="string">
            <text:p>Kris</text:p>
          </table:table-cell>
          <table:table-cell office:value-type="string">
            <text:p>(0.2</text:p>
          </table:table-cell>
          <table:table-cell office:value-type="string">
            <text:p>0.4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U3</text:p>
          </table:table-cell>
          <table:table-cell office:value-type="string">
            <text:p>LPS22HB</text:p>
          </table:table-cell>
          <table:table-cell office:value-type="string">
            <text:p>https://www.arrow.com/en/products/lps22hbtr/stmicroelectronics?utm_medium=aggregator&amp;utm_source=findchips&amp;utm_campaign=arrow_2018&amp;utm_content=bnl_2</text:p>
          </table:table-cell>
          <table:table-cell office:value-type="string">
            <text:p>LPS22HB</text:p>
          </table:table-cell>
          <table:table-cell office:value-type="string">
            <text:p>Kris</text:p>
          </table:table-cell>
          <table:table-cell office:value-type="string">
            <text:p>(0.5</text:p>
          </table:table-cell>
          <table:table-cell office:value-type="string">
            <text:p>0.108)</text:p>
          </table:table-cell>
          <table:table-cell office:value-type="string">
            <text:p>R0</text:p>
          </table:table-cell>
        </table:table-row>
        <table:table-row table:style-name="ro1">
          <table:table-cell office:value-type="string">
            <text:p>U5</text:p>
          </table:table-cell>
          <table:table-cell office:value-type="string">
            <text:p>EM7180</text:p>
          </table:table-cell>
          <table:table-cell/>
          <table:table-cell office:value-type="string">
            <text:p>WL-CSP16</text:p>
          </table:table-cell>
          <table:table-cell office:value-type="string">
            <text:p>SparkFun-DigitalIC</text:p>
          </table:table-cell>
          <table:table-cell office:value-type="string">
            <text:p>(0.191</text:p>
          </table:table-cell>
          <table:table-cell office:value-type="string">
            <text:p>0.12)</text:p>
          </table:table-cell>
          <table:table-cell office:value-type="string">
            <text:p>R90</text:p>
          </table:table-cell>
        </table:table-row>
        <table:table-row table:style-name="ro1">
          <table:table-cell office:value-type="string">
            <text:p>U6</text:p>
          </table:table-cell>
          <table:table-cell office:value-type="string">
            <text:p>M24512DFC</text:p>
          </table:table-cell>
          <table:table-cell office:value-type="string">
            <text:p>https://www.arrow.com/en/products/m24512-dfcs6tpk/stmicroelectronics?utm_medium=aggregator&amp;utm_source=findchips&amp;utm_campaign=arrow_2018&amp;utm_content=bnl_2</text:p>
          </table:table-cell>
          <table:table-cell office:value-type="string">
            <text:p>M24512DFC</text:p>
          </table:table-cell>
          <table:table-cell office:value-type="string">
            <text:p>Kris</text:p>
          </table:table-cell>
          <table:table-cell office:value-type="string">
            <text:p>(0.567</text:p>
          </table:table-cell>
          <table:table-cell office:value-type="string">
            <text:p>0.271)</text:p>
          </table:table-cell>
          <table:table-cell office:value-type="string">
            <text:p>R180</text:p>
          </table:table-cell>
        </table:table-row>
      </table:table>
      <table:table table:name="Sheet1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5/04/2018</text:date>, <text:time>12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 Winer</meta:initial-creator>
    <meta:creation-date>2018-05-03T09:58:08.07</meta:creation-date>
    <dc:date>2018-05-04T12:41:09.27</dc:date>
    <dc:creator>Kris Winer</dc:creator>
    <meta:editing-duration>PT22M8S</meta:editing-duration>
    <meta:editing-cycles>2</meta:editing-cycles>
    <meta:generator>OpenOffice/4.1.3$Win32 OpenOffice.org_project/413m1$Build-9783</meta:generator>
    <meta:document-statistic meta:table-count="4" meta:cell-count="184" meta:object-count="0"/>
  </office:meta>
</office:document-meta>
</file>